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s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1138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0" style:family="table-row">
      <style:table-row-properties style:min-row-height="0.0569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3" style:family="table-row">
      <style:table-row-properties style:min-row-height="0.1902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1138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1" style:family="table-row">
      <style:table-row-properties style:min-row-height="0.1902in" style:use-optimal-row-height="false"/>
    </style:style>
    <style:style style:name="TableCell3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4" style:family="table-row">
      <style:table-row-properties style:min-row-height="0.0569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4" style:family="table-row">
      <style:table-row-properties style:min-row-height="0.1138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9" style:family="table-row">
      <style:table-row-properties style:min-row-height="0.0097in" style:use-optimal-row-height="false"/>
    </style:style>
    <style:style style:name="TableCell33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2" style:family="table-row">
      <style:table-row-properties style:min-row-height="0.2284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13:43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3</text:span><text:span text:style-name="T37"><text:s/>-<text:s/></text:span><text:span text:style-name="T38">Consideración del Proyecto de Ley, </text:span><text:span text:style-name="T39">“QUE MODIFICA LOS ARTÍCULOS 6º, 136 Y 305 DE LEY Nº 1286/98, CÓDIGO PROCESAL PENAL (INVIOLABILIDAD DE LA DEFENSA, LA DURACIÓN MÀXIMA DEL PROCEDIMIENTO Y LA DESESTIMACIÓN)”</text:span></text:p>
            <text:p text:style-name="P40"><text:span text:style-name="T41">Exp. N°<text:s/></text:span><text:span text:style-name="T42">D-2477077</text:span></text:p>
            <text:p text:style-name="P43">(Si) Aprobación en general</text:p>
            <text:p text:style-name="P44">(No) Rechazo</text:p>
            <text:p text:style-name="P45"><text:span text:style-name="T46">Resultado:<text:s/></text:span><text:span text:style-name="T47">No se registran los votos requeridos (sin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<text:s text:c="2"/>( Voto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Alejandro Aguilera</text:p>
          </table:table-cell>
          <table:table-cell table:style-name="TableCell66" table:number-rows-spanned="16">
            <text:p text:style-name="P67"/>
          </table:table-cell>
          <table:table-cell table:style-name="TableCell68" table:number-columns-spanned="2">
            <text:p text:style-name="P69">Carlos Godoy</text:p>
          </table:table-cell>
          <table:covered-table-cell/>
          <table:table-cell table:style-name="TableCell70" table:number-columns-spanned="2" table:number-rows-spanned="16">
            <text:p text:style-name="P71"/>
          </table:table-cell>
          <table:covered-table-cell/>
          <table:table-cell table:style-name="TableCell72">
            <text:p text:style-name="P73">Carmen Giménez de Ovando</text:p>
          </table:table-cell>
          <table:table-cell table:style-name="TableCell74" table:number-columns-spanned="2" table:number-rows-spanned="16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César Cerini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Derlis Rodríguez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Diego Candi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Edgar Chávez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Edgar Olmedo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Fabiana Souto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Germán Solinger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Jatar Fernández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Jorge Barressi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José<text:s/>Adorno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Juan Maciel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Luis González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María Ida Cattebeke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Raúl Latorre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Rocío Abed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Rodrigo Gamarra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Santiago Benítez Cáceres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Virina Villanueva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 table:number-rows-spanned="3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rows-spanned="3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Yamil Esgaib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1">
            <text:p text:style-name="P239">No <text:s/>( Voto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 table:number-rows-spanned="6">
            <text:p text:style-name="P245"/>
          </table:table-cell>
          <table:covered-table-cell/>
          <table:table-cell table:style-name="TableCell246">
            <text:p text:style-name="P247">Cleto Giménez</text:p>
          </table:table-cell>
          <table:table-cell table:style-name="TableCell248" table:number-rows-spanned="6">
            <text:p text:style-name="P249"/>
          </table:table-cell>
          <table:table-cell table:style-name="TableCell250" table:number-columns-spanned="2">
            <text:p text:style-name="P251">Daniel Centurión</text:p>
          </table:table-cell>
          <table:covered-table-cell/>
          <table:table-cell table:style-name="TableCell252" table:number-columns-spanned="2" table:number-rows-spanned="6">
            <text:p text:style-name="P253"/>
          </table:table-cell>
          <table:covered-table-cell/>
          <table:table-cell table:style-name="TableCell254">
            <text:p text:style-name="P255">Del Pilar Vázquez</text:p>
          </table:table-cell>
          <table:table-cell table:style-name="TableCell256" table:number-columns-spanned="2" table:number-rows-spanned="6">
            <text:p text:style-name="P257"/>
          </table: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Diosnel Aguilera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Jorge Avalos M.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Leidy Galeano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 table:number-rows-spanned="3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Miguel Martínez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Rocío Vallejo</text:p>
          </table: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>Abstención <text:s/>( Voto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>
            <text:p text:style-name="P321">Roya Torres</text:p>
          </table:table-cell>
          <table:table-cell table:style-name="TableCell322" table:number-columns-spanned="8" table:number-rows-spanned="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Page 1 of 1</text:p>
          </table:table-cell>
          <table:covered-table-cell/>
          <table:covered-table-cell/>
          <table:covered-table-cell/>
          <table:table-cell>
            <text:p text:style-name="P336"/>
          </table:table-cell>
        </table:table-row>
      </table:table>
      <text:p text:style-name="P337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1" style:display-name="s1" style:family="text" style:parent-style-name="Fuentedepárrafopredeter."/>
    <style:style style:name="s2" style:display-name="s2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7:56:00Z</meta:creation-date>
    <dc:date>2024-09-10T17:56:00Z</dc:date>
    <meta:print-date>2024-09-10T17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03" meta:row-count="7" meta:non-whitespace-character-count="935"/>
  </office:meta>
</office:document-meta>
</file>