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15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256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0097in" style:use-optimal-row-height="false"/>
    </style:style>
    <style:style style:name="TableCell43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9" style:family="table-row">
      <style:table-row-properties style:min-row-height="0.2284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9/2024 13:22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4 - Consideración del Proyecto de Ley, “QUE MODIFICA EL PRESUPUESTO GENERAL DE LA NACIÓN PARA EL EJERCICIO FISCAL 2024, APROBADO POR LEY N° 7228 DEL 29 DE DICIEMBRE DE 2023, QUE APRUEBA EL PRESUPUESTO GENERAL DE LA NACIÒN PARA EL EJERCICIO FISCAL 2024, DIRECCIÓN NACIONAL DE INGRESOS TRIBUTARIOS”.</text:p>
            <text:p text:style-name="P36">Exp. N° D-2479034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velino Dávalos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Benjamín Cantero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l Pilar Vázq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rlis Rodríg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ego Cand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osnel Aguile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. Antonio Buzarqui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Olm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ugo Mez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tar Fernánd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zmín Narváez Osori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Maciel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idy Gale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onardo Sai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uis Franc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uis Gonzál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celo Salina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Cristina Villalb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Ida Cattebek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uricio Espínol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Martín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astor Vera Bejar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Benít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Latorr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Abed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Vallej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drigo Blanco Amarill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Gamarr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ya Tor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ubén Roussillon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antiago Benítez Cáceres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Virina Villanuev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 table:number-rows-spanned="3">
            <text:p text:style-name="P383"><text:span text:style-name="T384">Daniel Centurión</text:span>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><text:span text:style-name="T388">Juan Añazco</text:span>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Yamil Esgaib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José Adorno</text:p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Page 1 of 1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</table:table>
      <text:p text:style-name="P444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0T17:29:00Z</meta:creation-date>
    <dc:date>2024-09-10T17:29:00Z</dc:date>
    <meta:print-date>2024-09-10T17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46" meta:row-count="10" meta:non-whitespace-character-count="1311"/>
  </office:meta>
</office:document-meta>
</file>