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0.1805in"/>
    </style:style>
    <style:style style:name="T3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15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5" style:family="table-row">
      <style:table-row-properties style:min-row-height="0.225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0097in" style:use-optimal-row-height="false"/>
    </style:style>
    <style:style style:name="TableCell4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3" style:family="table-row">
      <style:table-row-properties style:min-row-height="0.2284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13:09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2 -<text:s/></text:span><text:span text:style-name="T38">Consideración del Proyecto de Ley, “QUE AUTORIZA LA TRANSFERENCIA DE CRÉDITOS PRESUPUESTARIOS DE ENTIDADES DE LA ADMINISTRACIÓN CENTRAL A LA ENTIDAD DESCENTRALIZADA – DIRECCIÓN DE BENEFICENCIA Y AYUDA SOCIAL, DENTRO DEL PRESUPUESTO GENERAL DE LA NACIÒN PARA EL EJERCICIO FISCAL 2024, APROBADO POR LEY Nº 7228/2023”.</text:span></text:p>
            <text:p text:style-name="P39">Exp. N° S-2401345</text:p>
            <text:p text:style-name="P40">(Si) Aprobación en general</text:p>
            <text:p text:style-name="P41">(No) Rechazo</text:p>
            <text:p text:style-name="P42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0">
            <text:p text:style-name="P59"/>
          </table:table-cell>
          <table:covered-table-cell/>
          <table:table-cell table:style-name="TableCell60">
            <text:p text:style-name="P61">Alejo Ríos</text:p>
          </table:table-cell>
          <table:table-cell table:style-name="TableCell62" table:number-rows-spanned="30">
            <text:p text:style-name="P63"/>
          </table:table-cell>
          <table:table-cell table:style-name="TableCell64" table:number-columns-spanned="2">
            <text:p text:style-name="P65">Arnaldo Valdéz</text:p>
          </table:table-cell>
          <table:covered-table-cell/>
          <table:table-cell table:style-name="TableCell66" table:number-columns-spanned="2" table:number-rows-spanned="30">
            <text:p text:style-name="P67"/>
          </table:table-cell>
          <table:covered-table-cell/>
          <table:table-cell table:style-name="TableCell68">
            <text:p text:style-name="P69">Avelino Dávalos</text:p>
          </table:table-cell>
          <table:table-cell table:style-name="TableCell70" table:number-columns-spanned="2" table:number-rows-spanned="3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njamín Cantero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ttina Aguiler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María Lóp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Perei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hristian Brunag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el Pilar Vázqu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rlis Rodríg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iego Candi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osnel Aguiler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Cháv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Olmed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milio Pavón Doldá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Esteban Samanieg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ermán Solinger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raciela Aguiler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ugo Mez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Héctor Figuered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azmín Narváez Osori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Avalos M.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rge Barressi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sé Adorn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uan Manuel Aceved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eonardo Sai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uis Franc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Luis Gonzál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celo Salinas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ría Cristina Villalba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aría Ida Cattebeke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auricio Espínol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iguel A. Del Puert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Pastor Vera Bejaran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aúl Latorre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oberto Gonzále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Rocío Abed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oya Torres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Rubén Roussillon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ubén Rubín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rows-spanned="3">
            <text:p text:style-name="P367">E. Antonio Buzarquis<text:s/></text:p>
            <text:p text:style-name="P368"><text:span text:style-name="T369">Rocío Vallejo</text:span>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Santiago Benítez Cáceres</text:p>
            <text:p text:style-name="P375">Jatar Fernánde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Virina Villanueva<text:s/></text:p>
            <text:p text:style-name="P379">Raúl Benítez</text:p>
          </table: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Page 1 of 1</text:p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</table:table>
      <text:p text:style-name="P428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7:27:00Z</meta:creation-date>
    <dc:date>2024-09-10T17:27:00Z</dc:date>
    <meta:print-date>2024-09-10T17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53" meta:row-count="10" meta:non-whitespace-character-count="1317"/>
  </office:meta>
</office:document-meta>
</file>