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1138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1" style:family="table-row">
      <style:table-row-properties style:min-row-height="0.1902in" style:use-optimal-row-height="false"/>
    </style:style>
    <style:style style:name="TableCell2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4" style:family="table-row">
      <style:table-row-properties style:min-row-height="0.0569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7" style:family="table-row">
      <style:table-row-properties style:min-row-height="0.1902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1138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0569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8" style:family="table-row">
      <style:table-row-properties style:min-row-height="0.113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3" style:family="table-row">
      <style:table-row-properties style:min-row-height="0.152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0097in" style:use-optimal-row-height="false"/>
    </style:style>
    <style:style style:name="TableCell44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0" style:family="table-row">
      <style:table-row-properties style:min-row-height="0.2284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9/2024 12:38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- Mociones de Tratamiento de Preferencia – Consideración de la solicitud de aplazamiento por 90 días del Punto 17, moción de la Diputada Nacional Rocío Abed.</text:p>
            <text:p text:style-name="P36">(Si) Aprobación</text:p>
            <text:p text:style-name="P37">(No) Rechazo</text:p>
            <text:p text:style-name="P38">Resultado: Aprob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2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8">
            <text:p text:style-name="P54"/>
          </table:table-cell>
          <table:covered-table-cell/>
          <table:table-cell table:style-name="TableCell55">
            <text:p text:style-name="P56">Alejandro Aguilera</text:p>
          </table:table-cell>
          <table:table-cell table:style-name="TableCell57" table:number-rows-spanned="18">
            <text:p text:style-name="P58"/>
          </table:table-cell>
          <table:table-cell table:style-name="TableCell59" table:number-columns-spanned="2">
            <text:p text:style-name="P60">Benjamín Cantero</text:p>
          </table:table-cell>
          <table:covered-table-cell/>
          <table:table-cell table:style-name="TableCell61" table:number-columns-spanned="2" table:number-rows-spanned="18">
            <text:p text:style-name="P62"/>
          </table:table-cell>
          <table:covered-table-cell/>
          <table:table-cell table:style-name="TableCell63">
            <text:p text:style-name="P64">Bettina Aguilera</text:p>
          </table:table-cell>
          <table:table-cell table:style-name="TableCell65" table:number-columns-spanned="2" table:number-rows-spanned="18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Carlos Arreche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men Giménez de Ovando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hristian Brunag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ésar Cerini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Derlis Rodríguez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Diego Candi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Esteban Samaniego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Fabiana Souto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Hugo Meza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Jatar Fernández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Jazmín Narváez Osori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Jorge Barressi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Juan Añazc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Leonardo Saiz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Marcelo Salinas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María Cristina Villalba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María Ida Cattebeke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Miguel A. Del Puerto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Raúl Latorre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Rocío Abed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Rodrigo Gamarra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 table:number-rows-spanned="3">
            <text:p text:style-name="P227"><text:span text:style-name="T228">Germán Solinger</text:span>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rows-spanned="3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Virina Villanueva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No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 table:number-rows-spanned="14">
            <text:p text:style-name="P259"/>
          </table:table-cell>
          <table:covered-table-cell/>
          <table:table-cell table:style-name="TableCell260">
            <text:p text:style-name="P261">Adrián Billy Vaesken</text:p>
          </table:table-cell>
          <table:table-cell table:style-name="TableCell262" table:number-rows-spanned="14">
            <text:p text:style-name="P263"/>
          </table:table-cell>
          <table:table-cell table:style-name="TableCell264" table:number-columns-spanned="2">
            <text:p text:style-name="P265">Alejo Ríos</text:p>
          </table:table-cell>
          <table:covered-table-cell/>
          <table:table-cell table:style-name="TableCell266" table:number-columns-spanned="2" table:number-rows-spanned="14">
            <text:p text:style-name="P267"/>
          </table:table-cell>
          <table:covered-table-cell/>
          <table:table-cell table:style-name="TableCell268">
            <text:p text:style-name="P269">Arnaldo Valdéz</text:p>
          </table:table-cell>
          <table:table-cell table:style-name="TableCell270" table:number-columns-spanned="2" table:number-rows-spanned="14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Carlos María López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Carlos Pereir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Cleto Giménez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Daniel Centurión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Diosnel Aguilera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Emilio Pavón Doldán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Graciela Aguilera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Leidy Galeano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Luis Franco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Luis Gonzál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Mauricio Espínola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Miguel Martínez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Pedro Gómez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Roberto González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Rocío Vallejo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Rodrigo Blanco Amarilla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Rubén Rubín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Walter García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 text:c="2"/>( Voto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 table:number-rows-spanned="3">
            <text:p text:style-name="P423"/>
          </table:table-cell>
          <table:covered-table-cell/>
          <table:table-cell table:style-name="TableCell424">
            <text:p text:style-name="P425">Santiago Benítez Cáceres</text:p>
          </table:table-cell>
          <table:table-cell table:style-name="TableCell426" table:number-columns-spanned="8" table:number-rows-spanned="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Page 1 of 1</text:p>
          </table:table-cell>
          <table:covered-table-cell/>
          <table:covered-table-cell/>
          <table:covered-table-cell/>
          <table:table-cell>
            <text:p text:style-name="P454"/>
          </table:table-cell>
        </table:table-row>
      </table:table>
      <text:p text:style-name="P455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0T17:14:00Z</meta:creation-date>
    <dc:date>2024-09-10T17:14:00Z</dc:date>
    <meta:print-date>2024-09-10T17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65" meta:row-count="9" meta:non-whitespace-character-count="1157"/>
  </office:meta>
</office:document-meta>
</file>