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7" style:family="table-row">
      <style:table-row-properties style:min-row-height="0.0569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05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1" style:family="table-row">
      <style:table-row-properties style:min-row-height="0.1138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9" style:family="table-row">
      <style:table-row-properties style:min-row-height="0.1125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min-row-height="0.0097in" style:use-optimal-row-height="false"/>
    </style:style>
    <style:style style:name="TableCell52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5" style:family="table-row">
      <style:table-row-properties style:min-row-height="0.2284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2:25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-<text:s/></text:span><text:span text:style-name="T38">Mociones de Tratamiento de Preferencia –</text:span><text:span text:style-name="T39"><text:s/>Consideración del Proyecto de Resolución “QUE AMONESTA AL DIPUTADO NACIONAL RAUL BENITEZ”<text:s/></text:span></text:p>
            <text:p text:style-name="P40">(Si)<text:s/>Remitir a comisión, moción de<text:s/>la<text:s/>Diputada<text:s/>Nacional<text:s/>Rocío Abed</text:p>
            <text:p text:style-name="P41">(No) Rechazo</text:p>
            <text:p text:style-name="P42"><text:span text:style-name="T43">Resultado:<text:s/></text:span><text:span text:style-name="T44">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velino Dávalos</text:p>
          </table:table-cell>
          <table:table-cell table:style-name="TableCell63" table:number-rows-spanned="26">
            <text:p text:style-name="P64"/>
          </table:table-cell>
          <table:table-cell table:style-name="TableCell65" table:number-columns-spanned="2">
            <text:p text:style-name="P66">Benjamín Cantero</text:p>
          </table:table-cell>
          <table:covered-table-cell/>
          <table:table-cell table:style-name="TableCell67" table:number-columns-spanned="2" table:number-rows-spanned="26">
            <text:p text:style-name="P68"/>
          </table:table-cell>
          <table:covered-table-cell/>
          <table:table-cell table:style-name="TableCell69">
            <text:p text:style-name="P70">Bettina Aguilera</text:p>
          </table:table-cell>
          <table:table-cell table:style-name="TableCell71" table:number-columns-spanned="2" table:number-rows-spanned="26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Carlos Arreche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men Giménez de Ovando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hristian Brunag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leto Giménez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ésar Cerini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erlis Rodrígu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iego Candi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dgar Cháv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Edgar Olmedo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steban Samaniego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Fabiana Souto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Germán Solinger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Hugo Mez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Héctor Figuered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atar Fernández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azmín Narváez Osorio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ohana Vega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rge Avalos M.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rge Barressi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uan Añazco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Leonardo Saiz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Liz Acost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uis Gonzále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rcelo Salinas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ía Ida Cattebeke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iguel A. Del Puert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Raúl Latorre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Rocío Abed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Rodrigo Gamarra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oya Torres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Santiago Benítez Cáceres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Sebastián Remesowski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Virina Villanueva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 table:number-rows-spanned="3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 table:number-rows-spanned="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Yamil Esgaib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>No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 table:number-rows-spanned="12">
            <text:p text:style-name="P352"/>
          </table:table-cell>
          <table:covered-table-cell/>
          <table:table-cell table:style-name="TableCell353">
            <text:p text:style-name="P354">Adrián Billy Vaesken</text:p>
          </table:table-cell>
          <table:table-cell table:style-name="TableCell355" table:number-rows-spanned="12">
            <text:p text:style-name="P356"/>
          </table:table-cell>
          <table:table-cell table:style-name="TableCell357" table:number-columns-spanned="2">
            <text:p text:style-name="P358">Arnaldo Valdéz</text:p>
          </table:table-cell>
          <table:covered-table-cell/>
          <table:table-cell table:style-name="TableCell359" table:number-columns-spanned="2" table:number-rows-spanned="12">
            <text:p text:style-name="P360"/>
          </table:table-cell>
          <table:covered-table-cell/>
          <table:table-cell table:style-name="TableCell361">
            <text:p text:style-name="P362">Carlos Pereira</text:p>
          </table:table-cell>
          <table:table-cell table:style-name="TableCell363" table:number-columns-spanned="2" table:number-rows-spanned="12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Diosnel Aguiler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E. Antonio Buzarquis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Emilio Pavón Doldán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Graciela Aguilera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Juan Manuel Acevedo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Leidy Galeano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Luis Franco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Miguel Martínez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Pedro Gómez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Raúl Benítez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Rocío Vallejo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Rodrigo Blanco Amarilla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rows-spanned="3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Rubén Rubín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Walter García</text:p>
          </table: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 table:number-rows-spanned="3">
            <text:p text:style-name="P492"/>
          </table:table-cell>
          <table:covered-table-cell/>
          <table:table-cell table:style-name="TableCell493">
            <text:p text:style-name="P494">Carlos María López</text:p>
          </table:table-cell>
          <table:table-cell table:style-name="TableCell495" table:number-rows-spanned="3">
            <text:p text:style-name="P496"/>
          </table:table-cell>
          <table:table-cell table:style-name="TableCell497" table:number-columns-spanned="2">
            <text:p text:style-name="P498">Pastor Vera Bejarano</text:p>
          </table:table-cell>
          <table:covered-table-cell/>
          <table:table-cell table:style-name="TableCell499" table:number-columns-spanned="5" table:number-rows-spanned="2">
            <text:p text:style-name="P500"/>
          </table:table-cell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1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Page 1 of 1</text:p>
          </table:table-cell>
          <table:covered-table-cell/>
          <table:covered-table-cell/>
          <table:covered-table-cell/>
          <table:table-cell>
            <text:p text:style-name="P529"/>
          </table:table-cell>
        </table:table-row>
      </table:table>
      <text:p text:style-name="P530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6:58:00Z</meta:creation-date>
    <dc:date>2024-09-10T16:58:00Z</dc:date>
    <meta:print-date>2024-09-10T16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61" meta:row-count="11" meta:non-whitespace-character-count="1324"/>
  </office:meta>
</office:document-meta>
</file>