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0187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9" style:family="table-row">
      <style:table-row-properties style:min-row-height="0.1902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0" style:family="table-row">
      <style:table-row-properties style:min-row-height="0.0187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1" style:family="table-row">
      <style:table-row-properties style:min-row-height="0.1902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2" style:family="table-row">
      <style:table-row-properties style:min-row-height="0.0187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3" style:family="table-row">
      <style:table-row-properties style:min-row-height="0.1902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4" style:family="table-row">
      <style:table-row-properties style:min-row-height="0.0187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5" style:family="table-row">
      <style:table-row-properties style:min-row-height="0.1902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4" style:family="table-row">
      <style:table-row-properties style:min-row-height="0.1138in" style:use-optimal-row-height="false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3" style:family="table-row">
      <style:table-row-properties style:min-row-height="0.1902in" style:use-optimal-row-height="false"/>
    </style:style>
    <style:style style:name="TableCell49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6" style:family="table-row">
      <style:table-row-properties style:min-row-height="0.152in" style:use-optimal-row-height="false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99" style:family="table-row">
      <style:table-row-properties style:min-row-height="0.1902in" style:use-optimal-row-height="false"/>
    </style:style>
    <style:style style:name="TableCell50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2" style:family="table-row">
      <style:table-row-properties style:min-row-height="0.152in" style:use-optimal-row-height="false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5" style:family="table-row">
      <style:table-row-properties style:min-row-height="0.1638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20" style:family="table-row">
      <style:table-row-properties style:min-row-height="0.0097in" style:use-optimal-row-height="false"/>
    </style:style>
    <style:style style:name="TableCell5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23" style:family="table-row">
      <style:table-row-properties style:min-row-height="0.2284in" style:use-optimal-row-height="false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9/2024 11:34:2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Mociones de Tratamiento Sobre Tablas – Consideración del proyecto del Ley,<text:s/>“QUE<text:s/>DECLARA EMERGENCIA NACIONAL COMO CONSECUENCIA DE LOS INCENDIOS FORESTALES Y LOS DAÑOS A LOS ECOSISTEMAS Y LA BIODIVERSIDAD”.</text:p>
            <text:p text:style-name="P36">(Si) Aprobación,<text:s/>moción del Diputado Nacional<text:s/>Hugo Meza</text:p>
            <text:p text:style-name="P37">(No) Rechazo</text:p>
            <text:p text:style-name="P38"><text:span text:style-name="T39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5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40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40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40">
            <text:p text:style-name="P63"/>
          </table:table-cell>
          <table:covered-table-cell/>
          <table:table-cell table:style-name="TableCell64">
            <text:p text:style-name="P65">Ariel Villagra Sosa</text:p>
          </table:table-cell>
          <table:table-cell table:style-name="TableCell66" table:number-columns-spanned="2" table:number-rows-spanned="4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naldo Valdé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velino Dávalos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Benjamín Cantero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Bettina Aguiler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Arreche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María Lóp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men Giménez de Ovando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hristian Brunaga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César Cerini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alia Estigarribi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el Pilar Vázqu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erlis Rodríguez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Diego Candi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Diosnel Aguilera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E. Antonio Buzarquis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Edgar Cháve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Edgar Olmed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Emilio Pavón Doldán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Esteban Samanieg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Fabiana Sout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Germán Solinger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Graciela Aguilera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Hugo Meza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Héctor Figueredo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atar Fernánde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Jazmín Narváez Osorio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Jorge Avalos M.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Jorge Barressi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Juan Maciel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Leidy Galeano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Leonardo Saiz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Liz Acosta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Luis Franco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Luis González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Ma. Constancia Benítez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Marcelo Salinas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María Ida Cattebeke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Miguel A. Del Puerto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Miguel Martínez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Pastor Vera Bejarano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Pedro Gómez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Raúl Benítez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Raúl Latorre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Roberto González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Rocío Abed</text:p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>Rocío Vallejo</text:p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>Rodrigo Blanco Amarilla</text:p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>Rodrigo Gamarra</text:p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>Roya Torres</text:p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>Rubén Roussillon</text:p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>Rubén Rubín</text:p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Santiago Benítez Cáceres</text:p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>Sebastián Remesowski</text:p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P462">Walter García</text:p>
          </table: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covered-table-cell>
            <text:p text:style-name="P468"/>
          </table:covered-table-cell>
          <table:table-cell table:style-name="TableCell469" table:number-columns-spanned="2" table:number-rows-spanned="3">
            <text:p text:style-name="P470"/>
          </table:table-cell>
          <table:covered-table-cell/>
          <table:covered-table-cell>
            <text:p text:style-name="P471"/>
          </table:covered-table-cell>
          <table:covered-table-cell/>
          <table:table-cell table:style-name="TableCell472" table:number-rows-spanned="3">
            <text:p text:style-name="P473"/>
          </table: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>Yamil Esgaib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table-cell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>
            <text:p text:style-name="P487"/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11">
            <text:p text:style-name="P49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5"/>
          </table:table-cell>
        </table:table-row>
        <table:table-row table:style-name="TableRow496">
          <table:table-cell table:style-name="TableCell497" table:number-columns-spanned="11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11">
            <text:p text:style-name="P50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11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11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2"/>
          </table:table-cell>
        </table:table-row>
        <table:table-row table:style-name="TableRow523">
          <table:table-cell table:style-name="TableCell524" table:number-columns-spanned="7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4">
            <text:p text:style-name="P527">Page 1 of 1</text:p>
          </table:table-cell>
          <table:covered-table-cell/>
          <table:covered-table-cell/>
          <table:covered-table-cell/>
          <table:table-cell>
            <text:p text:style-name="P527"/>
          </table:table-cell>
        </table:table-row>
      </table:table>
      <text:p text:style-name="P528"><draw:frame draw:style-name="a1" draw:name="Imagen 1" text:anchor-type="as-char" svg:x="0in" svg:y="0in" svg:width="3.79167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10T15:51:00Z</meta:creation-date>
    <dc:date>2024-09-10T15:51:00Z</dc:date>
    <meta:print-date>2024-09-10T15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658" meta:row-count="11" meta:non-whitespace-character-count="1406"/>
  </office:meta>
</office:document-meta>
</file>