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3" style:family="table-row">
      <style:table-row-properties style:min-row-height="0.0569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113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0569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1819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9/2024 09:35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-<text:s/></text:span><text:span text:style-name="T38">– Control del quórum<text:s/></text:span></text:p>
            <text:p text:style-name="P39"><text:span text:style-name="T40">Resultado: Se registran los votos requeridos (hay quó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2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2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2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Perei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ugo Me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Leidy Galea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Ma. Constancia Benít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Marcelo Salinas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María Cristina Villalb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aría Ida Cattebeke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iguel Martín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Néstor Castella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Pastor Vera Bejara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Pedro Ortí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Raúl Latorre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oberto Gonzál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ocío Vallej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oya Torre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ubén Rubín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Santiago Benítez Cácere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Sebastián Remesowski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Yamil Esgaib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>No <text:s/>( Voto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 table:number-rows-spanned="4">
            <text:p text:style-name="P308"/>
          </table:table-cell>
          <table:covered-table-cell/>
          <table:table-cell table:style-name="TableCell309">
            <text:p text:style-name="P310">Arnaldo Valdéz</text:p>
          </table:table-cell>
          <table:table-cell table:style-name="TableCell311" table:number-rows-spanned="4">
            <text:p text:style-name="P312"/>
          </table:table-cell>
          <table:table-cell table:style-name="TableCell313" table:number-columns-spanned="2">
            <text:p text:style-name="P314">Edgar Chávez</text:p>
          </table:table-cell>
          <table:covered-table-cell/>
          <table:table-cell table:style-name="TableCell315" table:number-columns-spanned="2" table:number-rows-spanned="4">
            <text:p text:style-name="P316"/>
          </table:table-cell>
          <table:covered-table-cell/>
          <table:table-cell table:style-name="TableCell317">
            <text:p text:style-name="P318">Luis González</text:p>
          </table:table-cell>
          <table:table-cell table:style-name="TableCell319" table:number-columns-spanned="2" table:number-rows-spanned="4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 table:number-rows-spanned="3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 table:number-rows-spanned="3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Raúl Benítez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En Blanco<text:s text:c="2"/>( Voto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3">
            <text:p text:style-name="P358"/>
          </table:table-cell>
          <table:covered-table-cell/>
          <table:table-cell table:style-name="TableCell359">
            <text:p text:style-name="P360">Alejo Ríos</text:p>
          </table:table-cell>
          <table:table-cell table:style-name="TableCell361" table:number-rows-spanned="3">
            <text:p text:style-name="P362"/>
          </table:table-cell>
          <table:table-cell table:style-name="TableCell363" table:number-columns-spanned="2">
            <text:p text:style-name="P364">Héctor Figueredo</text:p>
          </table:table-cell>
          <table:covered-table-cell/>
          <table:table-cell table:style-name="TableCell365" table:number-columns-spanned="2" table:number-rows-spanned="3">
            <text:p text:style-name="P366"/>
          </table:table-cell>
          <table:covered-table-cell/>
          <table:table-cell table:style-name="TableCell367">
            <text:p text:style-name="P368">Jorge Avalos M.</text:p>
          </table:table-cell>
          <table:table-cell table:style-name="TableCell369" table:number-columns-spanned="2" table:number-rows-spanned="3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 table:number-rows-spanned="2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Luis Franco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Walter García</text:p>
          </table: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0T13:42:00Z</meta:creation-date>
    <dc:date>2024-09-10T13:42:00Z</dc:date>
    <meta:print-date>2024-09-10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06" meta:row-count="7" meta:non-whitespace-character-count="938"/>
  </office:meta>
</office:document-meta>
</file>