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15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min-row-height="0.0555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0097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5:31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18 - Consideración del Proyecto de Ley, “QUE DESAFECTA UN INMUEBLE DE DOMINIO PÚBLICO (PLAZA Y EDIFICIO PÚBLICO) DE LA MUNICIPALIDAD DE VILLA ELISA, DEPARTAMENTO CENTRAL, IDENTIFICADO COMO FINCA Nº 5847; CON CUENTA CORRIENTE CATASTRAL Nº 27-0768-11, UBICADO SOBRE LAS CALLES SAN BLAS CASÍ SAN ANDRES DEL BARRIO MBOCAYATY – FRACCIÓN A; AL DOMINIO PRIVADO MUNICIPAL, PARA LA CONSTRUCCIÓN DEL CENTRO INTEGRAL DE PRIMERA INFANCIA, EN UN TOTAL DE 1400 M2 5038 CM2”.<text:s/></text:p>
            <text:p text:style-name="P36">EXP. N° D-247725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rlis Rodríg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. Antonio Buzarqui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Cháv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steban Samanieg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azmín Narváez Osori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a V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Avalos M.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Barress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 Ador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Rodrígu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uan Añazc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eidy Gale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eonardo Sai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uis Franc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uis Gonzál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. Constancia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rcelo Salina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ría Cristina Villalb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ría Ida Cattebeke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Néstor Castellan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astor Vera Bejaran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Pedro Ortí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aúl Benít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aúl Latorre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cío Abed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drigo Gamarr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ubén Roussillon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Virina Villanueva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Walter Garcí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Yamil Esgaib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</table:table>
      <text:p text:style-name="P489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48:00Z</meta:creation-date>
    <dc:date>2024-09-03T19:48:00Z</dc:date>
    <meta:print-date>2024-09-03T19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08" meta:row-count="12" meta:non-whitespace-character-count="1533"/>
  </office:meta>
</office:document-meta>
</file>