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text-align="justify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0" style:family="table-row">
      <style:table-row-properties style:min-row-height="0.1902in" style:use-optimal-row-height="false"/>
    </style:style>
    <style:style style:name="TableCell41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3" style:family="table-row">
      <style:table-row-properties style:min-row-height="0.152in" style:use-optimal-row-height="false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0555in" style:use-optimal-row-height="false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37" style:family="table-row">
      <style:table-row-properties style:min-row-height="0.0097in" style:use-optimal-row-height="false"/>
    </style:style>
    <style:style style:name="TableCell43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0" style:family="table-row">
      <style:table-row-properties style:min-row-height="0.2284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9/2024 15:27:0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8<text:s/>– P17 - Consideración del Proyecto de Ley, “QUE AUMENTA PENSIÓN GRACIABLE A LA SEÑORA FATIMA MARIZZA ARIAS ALCARAZ”.<text:s/></text:p>
            <text:p text:style-name="P36">EXP. N° D-2478090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2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2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2">
            <text:p text:style-name="P64"/>
          </table:table-cell>
          <table:covered-table-cell/>
          <table:table-cell table:style-name="TableCell65">
            <text:p text:style-name="P66">Alexandra Zena</text:p>
          </table:table-cell>
          <table:table-cell table:style-name="TableCell67" table:number-columns-spanned="2" table:number-rows-spanned="32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Carlos Arreche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María López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men Giménez de Ovando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hristian Brunag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leto Gimén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ésar Cerini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l Pilar Vázq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erlis Rodríguez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iosnel Aguiler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. Antonio Buzarquis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dgar Cháv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Edgar Olmed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steban Samanieg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Fabiana Souto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rancisco Petersen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Germán Solinger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Graciela Aguilera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Hugo Meza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Héctor Figuered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atar Fernánd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azmín Narváez Osori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hana Veg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Barressi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sé Ador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osé Rodrígu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uan Añazc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Leidy Galeano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Leonardo Saiz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Luis Gonzál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arcelo Salinas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María Cristina Villalba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María Ida Cattebeke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Pastor Vera Bejarano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Pedro Ortíz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aúl Latorre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Abed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Gamarr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ubén Roussillon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Santiago Benítez Cáceres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Virina Villanueva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Yamil Esgaib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11">
            <text:p text:style-name="P41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2"/>
          </table:table-cell>
        </table:table-row>
        <table:table-row table:style-name="TableRow413">
          <table:table-cell table:style-name="TableCell414" table:number-columns-spanned="11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En Blanco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 table:number-columns-spanned="11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P444">Page 1 of 1</text:p>
          </table:table-cell>
          <table:covered-table-cell/>
          <table:covered-table-cell/>
          <table:covered-table-cell/>
          <table:table-cell>
            <text:p text:style-name="P444"/>
          </table:table-cell>
        </table:table-row>
      </table:table>
      <text:p text:style-name="P445"><draw:frame draw:style-name="a1" draw:name="Imagen 1" text:anchor-type="as-char" svg:x="0in" svg:y="0in" svg:width="3.75in" svg:height="1.56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03T19:44:00Z</meta:creation-date>
    <dc:date>2024-09-03T19:44:00Z</dc:date>
    <meta:print-date>2024-09-03T1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8" meta:character-count="1355" meta:row-count="9" meta:non-whitespace-character-count="1149"/>
  </office:meta>
</office:document-meta>
</file>