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113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055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24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6 - Consideración del Proyecto de Ley, “QUE AUMENTA PENSIÓN GRACIABLE AL SEÑOR JUSTO MEZA ROA”.</text:p>
            <text:p text:style-name="P36">EXP. N° S-240084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Walter Garcí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Bettina Aguilera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7">
            <text:p text:style-name="P381"/>
          </table:table-cell>
          <table:covered-table-cell/>
          <table:table-cell table:style-name="TableCell382">
            <text:p text:style-name="P383">Alejo Ríos</text:p>
          </table:table-cell>
          <table:table-cell table:style-name="TableCell384" table:number-rows-spanned="7">
            <text:p text:style-name="P385"/>
          </table:table-cell>
          <table:table-cell table:style-name="TableCell386" table:number-columns-spanned="2">
            <text:p text:style-name="P387">Alexandra Zena</text:p>
          </table:table-cell>
          <table:covered-table-cell/>
          <table:table-cell table:style-name="TableCell388" table:number-columns-spanned="2" table:number-rows-spanned="7">
            <text:p text:style-name="P389"/>
          </table:table-cell>
          <table:covered-table-cell/>
          <table:table-cell table:style-name="TableCell390">
            <text:p text:style-name="P391">Avelino Dávalos</text:p>
          </table:table-cell>
          <table:table-cell table:style-name="TableCell392" table:number-columns-spanned="2" table:number-rows-spanned="7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Jorge Avalos M.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Jorge Barressi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>Leidy Galeano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Leonardo Saiz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Miguel A. Del Puerto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Rocío Vallejo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42:00Z</meta:creation-date>
    <dc:date>2024-09-03T19:42:00Z</dc:date>
    <meta:print-date>2024-09-03T19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11" meta:row-count="9" meta:non-whitespace-character-count="1196"/>
  </office:meta>
</office:document-meta>
</file>