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113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6" style:family="table-row">
      <style:table-row-properties style:min-row-height="0.1902in" style:use-optimal-row-height="false"/>
    </style:style>
    <style:style style:name="TableCell36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9" style:family="table-row">
      <style:table-row-properties style:min-row-height="0.152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2" style:family="table-row">
      <style:table-row-properties style:min-row-height="0.1902in" style:use-optimal-row-height="false"/>
    </style:style>
    <style:style style:name="TableCell37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5" style:family="table-row">
      <style:table-row-properties style:min-row-height="0.0569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8" style:family="table-row">
      <style:table-row-properties style:min-row-height="0.1902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3" style:family="table-row">
      <style:table-row-properties style:min-row-height="0.0187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4" style:family="table-row">
      <style:table-row-properties style:min-row-height="0.1902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5" style:family="table-row">
      <style:table-row-properties style:min-row-height="0.0187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6" style:family="table-row">
      <style:table-row-properties style:min-row-height="0.1902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5" style:family="table-row">
      <style:table-row-properties style:min-row-height="0.1138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4" style:family="table-row">
      <style:table-row-properties style:min-row-height="0.1375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4" style:family="table-row">
      <style:table-row-properties style:min-row-height="0.0097in" style:use-optimal-row-height="false"/>
    </style:style>
    <style:style style:name="TableCell45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7" style:family="table-row">
      <style:table-row-properties style:min-row-height="0.2284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9/2024 15:21:5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6<text:s/>– P15 - Consideración del Proyecto de Ley, “QUE CONCEDE PENSIÓN GRACIABLE AL SEÑOR HUGO HERNÀN BASALDÚA MARTINEZ”.</text:p>
            <text:p text:style-name="P36">EXP. N° S-2401045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rnaldo Valdéz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Avelino Dávalos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Arreche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Godoy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men Giménez de Ovand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hristian Brunag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ésar Cerini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lia Estigarrib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niel Centurió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el Pilar Vázqu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rlis Rodríg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osnel Aguiler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dgar Cháv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Olmed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abiana Sout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rancisco Peterse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ermán Solinger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raciela Aguiler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Hugo Mez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Héctor Figuered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atar Fernánde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azmín Narváez Osori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rge Barressi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sé Ador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sé Rodrígu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uan Añazc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eonardo Sai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uis Gonzál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. Constancia Benít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ría Cristina Villalb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ía Ida Cattebeke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Pastor Vera Bejaran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Pedro Ortí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aúl Latorre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cío Abed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ubén Roussillon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Santiago Benítez Cáceres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Virina Villanueva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Walter García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Yamil Esgaib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11">
            <text:p text:style-name="P36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>En Blanco<text:s text:c="2"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2" table:number-rows-spanned="7">
            <text:p text:style-name="P380"/>
          </table:table-cell>
          <table:covered-table-cell/>
          <table:table-cell table:style-name="TableCell381">
            <text:p text:style-name="P382">Alejo Ríos</text:p>
          </table:table-cell>
          <table:table-cell table:style-name="TableCell383" table:number-rows-spanned="7">
            <text:p text:style-name="P384"/>
          </table:table-cell>
          <table:table-cell table:style-name="TableCell385" table:number-columns-spanned="2">
            <text:p text:style-name="P386">Alexandra Zena</text:p>
          </table:table-cell>
          <table:covered-table-cell/>
          <table:table-cell table:style-name="TableCell387" table:number-columns-spanned="2" table:number-rows-spanned="7">
            <text:p text:style-name="P388"/>
          </table:table-cell>
          <table:covered-table-cell/>
          <table:table-cell table:style-name="TableCell389">
            <text:p text:style-name="P390">Cleto Giménez</text:p>
          </table:table-cell>
          <table:table-cell table:style-name="TableCell391" table:number-columns-spanned="2" table:number-rows-spanned="7">
            <text:p text:style-name="P392"/>
          </table: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/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>Jorge Avalos M.</text:p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>Leidy Galeano</text:p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>Miguel A. Del Puerto</text:p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table-cell table:style-name="TableCell420" table:number-columns-spanned="2" table:number-rows-spanned="3">
            <text:p text:style-name="P421"/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 table:number-rows-spanned="4">
            <text:p text:style-name="P424"/>
          </table: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>Rocío Vallejo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  <table:covered-table-cell>
            <text:p text:style-name="P448"/>
          </table:covered-table-cell>
          <table:table-cell table:style-name="TableCell449" table:number-columns-spanned="2">
            <text:p text:style-name="P450"/>
          </table:table-cell>
          <table:covered-table-cell/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11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>Page 1 of 1</text:p>
          </table:table-cell>
          <table:covered-table-cell/>
          <table:covered-table-cell/>
          <table:covered-table-cell/>
          <table:table-cell>
            <text:p text:style-name="P461"/>
          </table:table-cell>
        </table:table-row>
      </table:table>
      <text:p text:style-name="P462"><draw:frame draw:style-name="a1" draw:name="Imagen 1" text:anchor-type="as-char" svg:x="0in" svg:y="0in" svg:width="3.75in" svg:height="1.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03T19:41:00Z</meta:creation-date>
    <dc:date>2024-09-03T19:41:00Z</dc:date>
    <meta:print-date>2024-09-03T19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2" meta:character-count="1377" meta:row-count="9" meta:non-whitespace-character-count="1167"/>
  </office:meta>
</office:document-meta>
</file>