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1138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0" style:family="table-row">
      <style:table-row-properties style:min-row-height="0.0569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3" style:family="table-row">
      <style:table-row-properties style:min-row-height="0.1902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8" style:family="table-row">
      <style:table-row-properties style:min-row-height="0.1138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9" style:family="table-row">
      <style:table-row-properties style:min-row-height="0.0555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0097in" style:use-optimal-row-height="false"/>
    </style:style>
    <style:style style:name="TableCell4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3" style:family="table-row">
      <style:table-row-properties style:min-row-height="0.2284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9/2024 15:19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5<text:s/>– P14 - Consideración del Proyecto de Ley, “QUE AMPLÍA EL PRESUPUESTO GENERAL DE LA NACIÓN PARA EL EJERCICIO FISCAL 2024, APROBADO POR LEY N° 7228/2023, MINISTERIO DE EDUCACIÓN Y CIENCIAS – FACULTAD LATINOAMERICANA DE CIENCIAS SOCIALES”.</text:p>
            <text:p text:style-name="P36">EXP. N° S-2400920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2">
            <text:p text:style-name="P62"/>
          </table:table-cell>
          <table:covered-table-cell/>
          <table:table-cell table:style-name="TableCell63">
            <text:p text:style-name="P64">Adrián Billy Vaesken</text:p>
          </table:table-cell>
          <table:table-cell table:style-name="TableCell65" table:number-rows-spanned="32">
            <text:p text:style-name="P66"/>
          </table:table-cell>
          <table:table-cell table:style-name="TableCell67" table:number-columns-spanned="2">
            <text:p text:style-name="P68">Arnaldo Valdéz</text:p>
          </table:table-cell>
          <table:covered-table-cell/>
          <table:table-cell table:style-name="TableCell69" table:number-columns-spanned="2" table:number-rows-spanned="32">
            <text:p text:style-name="P70"/>
          </table:table-cell>
          <table:covered-table-cell/>
          <table:table-cell table:style-name="TableCell71">
            <text:p text:style-name="P72">Avelino Dávalos</text:p>
          </table:table-cell>
          <table:table-cell table:style-name="TableCell73" table:number-columns-spanned="2" table:number-rows-spanned="32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Carlos Arreche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Godoy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hristian Brunaga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leto Giménez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Dalia Estigarribia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Daniel Centurión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erlis Rodríguez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iosnel Aguilera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Edgar Olmedo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Esteban Samaniego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Fabiana Souto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Francisco Petersen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Germán Solinger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Graciela Aguilera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Hugo Meza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Jazmín Narváez Osorio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Johana Vega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Jorge Avalos M.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Jorge Barressi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José Adorn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José Rodríguez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Juan Añazco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Leonardo Saiz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Luis Franco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Luis González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Marcelo Salinas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María Cristina Villalba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María Ida Cattebeke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Néstor Castellan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Pastor Vera Bejarano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Pedro Ortíz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Raúl Latorre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Rocío Abed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Rocío Vallejo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Rodrigo Gamarra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Rubén Roussillon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Santiago Benítez Cáceres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Virina Villanueva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Walter García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Yamil Esgaib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>Miguel A. Del Puerto</text:p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 table:number-rows-spanned="3">
            <text:p text:style-name="P425"/>
          </table:table-cell>
          <table:covered-table-cell/>
          <table:table-cell table:style-name="TableCell426">
            <text:p text:style-name="P427">Alejo Ríos</text:p>
          </table:table-cell>
          <table:table-cell table:style-name="TableCell428" table:number-rows-spanned="3">
            <text:p text:style-name="P429"/>
          </table:table-cell>
          <table:table-cell table:style-name="TableCell430" table:number-columns-spanned="2">
            <text:p text:style-name="P431">Leidy Galeano</text:p>
          </table:table-cell>
          <table:covered-table-cell/>
          <table:table-cell table:style-name="TableCell432" table:number-columns-spanned="2" table:number-rows-spanned="3">
            <text:p text:style-name="P433"/>
          </table:table-cell>
          <table:covered-table-cell/>
          <table:table-cell table:style-name="TableCell434">
            <text:p text:style-name="P435">Ma. Constancia Benítez</text:p>
          </table:table-cell>
          <table:table-cell table:style-name="TableCell436" table:number-columns-spanned="2" table:number-rows-spanned="3">
            <text:p text:style-name="P437"/>
          </table: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/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Page 1 of 1</text:p>
          </table:table-cell>
          <table:covered-table-cell/>
          <table:covered-table-cell/>
          <table:covered-table-cell/>
          <table:table-cell>
            <text:p text:style-name="P467"/>
          </table:table-cell>
        </table:table-row>
      </table:table>
      <text:p text:style-name="P468"><draw:frame draw:style-name="a1" draw:name="Imagen 1" text:anchor-type="as-char" svg:x="0in" svg:y="0in" svg:width="3.82292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03T19:29:00Z</meta:creation-date>
    <dc:date>2024-09-03T19:29:00Z</dc:date>
    <meta:print-date>2024-09-03T19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41" meta:row-count="10" meta:non-whitespace-character-count="1307"/>
  </office:meta>
</office:document-meta>
</file>