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0569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0569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236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097in" style:use-optimal-row-height="false"/>
    </style:style>
    <style:style style:name="TableCell4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5:16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13 - Consideración del Decreto Nº 2109, “POR EL CUAL SE OBJETA TOTALMENTE EL PROYECTO DE LEY Nº 7284, QUE DECLARA DE INTERÉS SOCIAL Y EXPROPIA A FAVOR DEL ESTADO PARAGUAYO - MINISTERIO DE URBANISMO, VIVIENDA Y HABITAT, UN INMUEBLE INDIVIDUALIZADO COMO PARTE DE LA FINCA N° 8282, PADRÓN N° 4680, UBICADO EN LA COLONIA TACUARI DEL DISTRITO DE CAMBYRETÀ, DEPARTAMENTO DE ITAPÚA, PARA SU POSTERIOR TRANSFERENCIA A TITULO ONEROSO, A FAVOR DE SUS ACTUALES OCUPANTES DEL ASENTAMIENTO ARROYO PORÁ”. EXP. N° D-2058261</text:p>
            <text:p text:style-name="P36">(Si) Aceptar la Objeción total del proyecto</text:p>
            <text:p text:style-name="P37">(No) Rechazar la Objeción total del proyecto</text:p>
            <text:p text:style-name="P38"><text:span text:style-name="T39">Resultado:<text:s/></text:span><text:span text:style-name="T40">Se acepta<text:s/></text:span><text:span text:style-name="T41">la Objeción total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niel Centurión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osnel Aguiler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. Antonio Buzarquis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Fabiana Sout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rancisco Peterse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Hugo Mez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Héctor Figuered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zmín Narváez Osori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hana Veg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Barressi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 Ador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 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uan Añazc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idy Galea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eonardo Sai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uis Franc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uis Gonzál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. Constancia Benít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celo Salinas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ía Ida Cattebeke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iguel A. Del Puert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Néstor Castell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Pastor Vera Bejaran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Pedro Ortí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aúl Latorre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Abed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drigo Gamarr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ubén Roussillon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antiago Benítez Cáceres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Virina Villanuev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Walter Garcí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Yamil Esgaib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Rocío Vallejo</text:p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>
            <text:p text:style-name="P400">Christian Brunaga</text:p>
          </table:table-cell>
          <table:table-cell table:style-name="TableCell401" table:number-rows-spanned="2">
            <text:p text:style-name="P402"/>
          </table:table-cell>
          <table:table-cell table:style-name="TableCell403" table:number-columns-spanned="2">
            <text:p text:style-name="P404">Del Pilar Vázquez</text:p>
          </table:table-cell>
          <table:covered-table-cell/>
          <table:table-cell table:style-name="TableCell405" table:number-columns-spanned="5" table:number-rows-spanned="2">
            <text:p text:style-name="P406"/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3">
            <text:p text:style-name="P423"/>
          </table:table-cell>
          <table:covered-table-cell/>
          <table:table-cell table:style-name="TableCell424">
            <text:p text:style-name="P425">Carlos María López</text:p>
          </table:table-cell>
          <table:table-cell table:style-name="TableCell426" table:number-rows-spanned="3">
            <text:p text:style-name="P427"/>
          </table:table-cell>
          <table:table-cell table:style-name="TableCell428" table:number-columns-spanned="2">
            <text:p text:style-name="P429">Raúl Benítez</text:p>
          </table:table-cell>
          <table:covered-table-cell/>
          <table:table-cell table:style-name="TableCell430" table:number-columns-spanned="5" table:number-rows-spanned="2">
            <text:p text:style-name="P431"/>
          </table:table-cell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Page 1 of 1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28:00Z</meta:creation-date>
    <dc:date>2024-09-03T19:28:00Z</dc:date>
    <meta:print-date>2024-09-03T19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4" meta:row-count="12" meta:non-whitespace-character-count="1546"/>
  </office:meta>
</office:document-meta>
</file>