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1138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0" style:family="table-row">
      <style:table-row-properties style:min-row-height="0.1902in" style:use-optimal-row-height="false"/>
    </style:style>
    <style:style style:name="TableCell1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3" style:family="table-row">
      <style:table-row-properties style:min-row-height="0.0569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6" style:family="table-row">
      <style:table-row-properties style:min-row-height="0.1902in" style:use-optimal-row-height="false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8" style:family="table-row">
      <style:table-row-properties style:min-row-height="0.1902in" style:use-optimal-row-height="false"/>
    </style:style>
    <style:style style:name="TableCell4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1" style:family="table-row">
      <style:table-row-properties style:min-row-height="0.0569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4" style:family="table-row">
      <style:table-row-properties style:min-row-height="0.1902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1" style:family="table-row">
      <style:table-row-properties style:min-row-height="0.1138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6" style:family="table-row">
      <style:table-row-properties style:min-row-height="0.1083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min-row-height="0.0097in" style:use-optimal-row-height="false"/>
    </style:style>
    <style:style style:name="TableCell49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3" style:family="table-row">
      <style:table-row-properties style:min-row-height="0.2284in" style:use-optimal-row-height="false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5:10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12 - Consideración del Decreto Nº 2110, “POR EL CUAL SE OBJETA TOTALMENTE EL PROYECTO DE LEY Nº 7293/2024, QUE AUTORIZA AL MINISTERIO DE URBANISMO, VIVIENDA Y HABITAT, A READJUDICAR EN CALIDAD DE BENEFICIARIO A TITULO ONEROSO, LOS INMUEBLES Y VIVIENDAS NO REGULARIZADOS A FAVOR DE LOS ACTUALES OCUPANTES O MORADORES DE LA COMUNIDAD VILLA DEL MAESTRO, DE LA CIUDAD DE CORONEL OVIEDO, DEPARTAMENTO CAAGUAZÚ”.</text:p>
            <text:p text:style-name="P36">EXP. N° D-2270001</text:p>
            <text:p text:style-name="P37">(Si) Aceptar la Objeción total del proyecto</text:p>
            <text:p text:style-name="P38">(No) Rechazar la Objeción total del proyecto</text:p>
            <text:p text:style-name="P39"><text:span text:style-name="T40">Resultado: Queda Rechazado la Objeción total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6">
            <text:p text:style-name="P56"/>
          </table:table-cell>
          <table:covered-table-cell/>
          <table:table-cell table:style-name="TableCell57">
            <text:p text:style-name="P58">Fabiana Souto</text:p>
          </table:table-cell>
          <table:table-cell table:style-name="TableCell59" table:number-rows-spanned="6">
            <text:p text:style-name="P60"/>
          </table:table-cell>
          <table:table-cell table:style-name="TableCell61" table:number-columns-spanned="2">
            <text:p text:style-name="P62">Hugo Meza</text:p>
          </table:table-cell>
          <table:covered-table-cell/>
          <table:table-cell table:style-name="TableCell63" table:number-columns-spanned="2" table:number-rows-spanned="6">
            <text:p text:style-name="P64"/>
          </table:table-cell>
          <table:covered-table-cell/>
          <table:table-cell table:style-name="TableCell65">
            <text:p text:style-name="P66">María Cristina Villalba</text:p>
          </table:table-cell>
          <table:table-cell table:style-name="TableCell67" table:number-columns-spanned="2" table:number-rows-spanned="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María Ida Cattebeke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Raúl Latorre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Rocío Abed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 table:number-rows-spanned="3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 table:number-rows-spanned="3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Santiago Benítez Cáceres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1">
            <text:p text:style-name="P122">No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30">
            <text:p text:style-name="P128"/>
          </table:table-cell>
          <table:covered-table-cell/>
          <table:table-cell table:style-name="TableCell129">
            <text:p text:style-name="P130">Adrián Billy Vaesken</text:p>
          </table:table-cell>
          <table:table-cell table:style-name="TableCell131" table:number-rows-spanned="30">
            <text:p text:style-name="P132"/>
          </table:table-cell>
          <table:table-cell table:style-name="TableCell133" table:number-columns-spanned="2">
            <text:p text:style-name="P134">Alejo Ríos</text:p>
          </table:table-cell>
          <table:covered-table-cell/>
          <table:table-cell table:style-name="TableCell135" table:number-columns-spanned="2" table:number-rows-spanned="30">
            <text:p text:style-name="P136"/>
          </table:table-cell>
          <table:covered-table-cell/>
          <table:table-cell table:style-name="TableCell137">
            <text:p text:style-name="P138">Alexandra Zena</text:p>
          </table:table-cell>
          <table:table-cell table:style-name="TableCell139" table:number-columns-spanned="2" table:number-rows-spanned="30">
            <text:p text:style-name="P140"/>
          </table: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Arnaldo Valdé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Benjamín Cantero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Carlos Arrechea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Carlos Godoy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Carlos María López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Christian Brunaga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Cleto Gimén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César Cerini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Daniel Centurión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Del Pilar Vázquez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Derlis Rodríguez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Diosnel Aguilera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E. Antonio Buzarquis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Edgar Olmed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Esteban Samanieg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Francisco Petersen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Germán Solinger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Graciela Aguiler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Héctor Figuered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atar Fernández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azmín Narváez Osori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hanna Ortega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rge Avalos M.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rge Barressi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osé Adorn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José Rodrígue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Juan Añazco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Juan Maciel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Leidy Galean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Leonardo Saiz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Luis Franco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Luis Gonzále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Ma. Constancia Benítez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Marcelo Salinas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Mauricio Espínola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Miguel A. Del Puerto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Pastor Vera Bejarano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Pedro Ortíz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Rubén Roussillon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 table:number-rows-spanned="3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Virina Villanueva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Walter García</text:p>
          </table: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 table:number-rows-spanned="3">
            <text:p text:style-name="P466"/>
          </table:table-cell>
          <table:covered-table-cell/>
          <table:table-cell table:style-name="TableCell467">
            <text:p text:style-name="P468">Yamil Esgaib</text:p>
          </table:table-cell>
          <table:table-cell table:style-name="TableCell469" table:number-columns-spanned="8" table:number-rows-spanned="2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1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Page 1 of 1</text:p>
          </table:table-cell>
          <table:covered-table-cell/>
          <table:covered-table-cell/>
          <table:covered-table-cell/>
          <table:table-cell>
            <text:p text:style-name="P497"/>
          </table:table-cell>
        </table:table-row>
      </table:table>
      <text:p text:style-name="P498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9:16:00Z</meta:creation-date>
    <dc:date>2024-09-03T19:16:00Z</dc:date>
    <meta:print-date>2024-09-03T19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12" meta:row-count="12" meta:non-whitespace-character-count="1536"/>
  </office:meta>
</office:document-meta>
</file>