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0187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4" style:family="table-row">
      <style:table-row-properties style:min-row-height="0.1902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5" style:family="table-row">
      <style:table-row-properties style:min-row-height="0.0187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6" style:family="table-row">
      <style:table-row-properties style:min-row-height="0.1902in" style:use-optimal-row-height="false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6" style:family="table-row">
      <style:table-row-properties style:min-row-height="0.1138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6" style:family="table-row">
      <style:table-row-properties style:min-row-height="0.1902in" style:use-optimal-row-height="false"/>
    </style:style>
    <style:style style:name="TableCell4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9" style:family="table-row">
      <style:table-row-properties style:min-row-height="0.152in" style:use-optimal-row-height="false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2" style:family="table-row">
      <style:table-row-properties style:min-row-height="0.1902in" style:use-optimal-row-height="false"/>
    </style:style>
    <style:style style:name="TableCell5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5" style:family="table-row">
      <style:table-row-properties style:min-row-height="0.152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8" style:family="table-row">
      <style:table-row-properties style:min-row-height="0.0694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23" style:family="table-row">
      <style:table-row-properties style:min-row-height="0.0097in" style:use-optimal-row-height="false"/>
    </style:style>
    <style:style style:name="TableCell52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26" style:family="table-row">
      <style:table-row-properties style:min-row-height="0.2284in" style:use-optimal-row-height="false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9/2024 14:47:3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11 - Consideración del Proyecto de Ley, “QUE AMPLÍA EL PRESUPUESTO GENERAL DE LA NACIÓN PARA EL EJERCICIO FISCAL 2024, APROBADO POR LEY N° 7228 DEL 29 DE DICIEMBRE DE 2023, QUE APRUEBA EL PRESUPUESTO GENERAL DE LA NACIÒN PARA EL EJERCICIO FISCAL 2024, MINISTERIO DE SALUD PÚBLICA Y BIENESTAR SOCIAL SENEPA”.</text:p>
            <text:p text:style-name="P36">EXP. N° D 2478806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5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4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40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40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4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Godoy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men Giménez de Ovan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hristian Brunag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ésar Cerini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lia Estigarrib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rlis Rodríg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osnel Aguiler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. Antonio Buzarquis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dgar Cháv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dgar Olmed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milio Pavón Doldán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abiana Sout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Francisco Petersen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ermán Solinger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Graciela Aguiler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Guillermo Rodrígu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Hugo Mez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Héctor Figuered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atar Fernánd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azmín Narváez Osori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hana Vega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orge Avalos M.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orge Barressi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José Adorn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José Rodrígu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Juan Añazc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Juan Maciel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Leidy Galean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Leonardo Sai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Liz Acosta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Luis Franc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Luis Gonzále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Ma. Constancia Beníte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Marcelo Salinas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María Cristina Villalba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María Ida Cattebeke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Miguel A. Del Puerto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Néstor Castellano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Pastor Vera Bejarano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Pedro Ortíz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Raúl Latorre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Rocío Abed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Rocío Vallejo</text:p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Rodrigo Gamarra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Rubén Roussillon</text:p>
          </table:table-cell>
          <table:covered-table-cell>
            <text:p text:style-name="P458"/>
          </table:covered-table-cell>
          <table:table-cell table:style-name="TableCell459" table:number-columns-spanned="2">
            <text:p text:style-name="P460">Santiago Benítez Cáceres</text:p>
          </table:table-cell>
          <table:covered-table-cell/>
          <table:covered-table-cell>
            <text:p text:style-name="P461"/>
          </table:covered-table-cell>
          <table:covered-table-cell/>
          <table:table-cell table:style-name="TableCell462">
            <text:p text:style-name="P463">Virina Villanueva</text:p>
          </table:table-cell>
          <table:covered-table-cell>
            <text:p text:style-name="P464"/>
          </table:covered-table-cell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 table:number-columns-spanned="2">
            <text:p text:style-name="P471"/>
          </table:table-cell>
          <table:covered-table-cell/>
          <table:covered-table-cell>
            <text:p text:style-name="P472"/>
          </table:covered-table-cell>
          <table:covered-table-cell/>
          <table:table-cell table:style-name="TableCell473" table:number-rows-spanned="3">
            <text:p text:style-name="P474"/>
          </table:table-cell>
          <table:covered-table-cell>
            <text:p text:style-name="P475"/>
          </table:covered-table-cell>
          <table:covered-table-cell/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>
            <text:p text:style-name="P479">Walter García</text:p>
          </table:table-cell>
          <table:covered-table-cell>
            <text:p text:style-name="P480"/>
          </table:covered-table-cell>
          <table:table-cell table:style-name="TableCell481" table:number-columns-spanned="2">
            <text:p text:style-name="P482">Yamil Esgaib</text:p>
          </table:table-cell>
          <table:covered-table-cell/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/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  <table:covered-table-cell>
            <text:p text:style-name="P490"/>
          </table:covered-table-cell>
          <table:table-cell table:style-name="TableCell491" table:number-columns-spanned="2">
            <text:p text:style-name="P492"/>
          </table:table-cell>
          <table:covered-table-cell/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  <table:table-cell>
            <text:p text:style-name="P495"/>
          </table:table-cell>
        </table:table-row>
        <table:table-row table:style-name="TableRow496">
          <table:table-cell table:style-name="TableCell497" table:number-columns-spanned="11">
            <text:p text:style-name="P49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11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11">
            <text:p text:style-name="P50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11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>
            <text:p text:style-name="P522"/>
          </table:table-cell>
        </table:table-row>
        <table:table-row table:style-name="TableRow523">
          <table:table-cell table:style-name="TableCell524" table:number-columns-spanned="11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Page 1 of 1</text:p>
          </table:table-cell>
          <table:covered-table-cell/>
          <table:covered-table-cell/>
          <table:covered-table-cell/>
          <table:table-cell>
            <text:p text:style-name="P530"/>
          </table:table-cell>
        </table:table-row>
      </table:table>
      <text:p text:style-name="P531"><draw:frame draw:style-name="a1" draw:name="Imagen 1" text:anchor-type="as-char" svg:x="0in" svg:y="0in" svg:width="3.79167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03T19:03:00Z</meta:creation-date>
    <dc:date>2024-09-03T19:03:00Z</dc:date>
    <meta:print-date>2024-09-03T19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3" meta:character-count="1772" meta:row-count="12" meta:non-whitespace-character-count="1502"/>
  </office:meta>
</office:document-meta>
</file>