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min-row-height="0.0187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2" style:family="table-row">
      <style:table-row-properties style:min-row-height="0.1902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0187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4" style:family="table-row">
      <style:table-row-properties style:min-row-height="0.1902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min-row-height="0.1138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2" style:family="table-row">
      <style:table-row-properties style:min-row-height="0.1902in" style:use-optimal-row-height="false"/>
    </style:style>
    <style:style style:name="TableCell5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5" style:family="table-row">
      <style:table-row-properties style:min-row-height="0.0569in" style:use-optimal-row-height="false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8" style:family="table-row">
      <style:table-row-properties style:min-row-height="0.1902in" style:use-optimal-row-height="false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5" style:family="table-row">
      <style:table-row-properties style:min-row-height="0.1138in" style:use-optimal-row-height="false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0" style:family="table-row">
      <style:table-row-properties style:min-row-height="0.0555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min-row-height="0.0097in" style:use-optimal-row-height="false"/>
    </style:style>
    <style:style style:name="TableCell55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57" style:family="table-row">
      <style:table-row-properties style:min-row-height="0.2284in" style:use-optimal-row-height="false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4:38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10 - Consideración del Proyecto de Ley, “QUE ESTABLECE EL TRATAMIENTO INTEGRAL A PERSONAS CON ENDOMETRIOSIS Y ADENOMIOSIS”.</text:p>
            <text:p text:style-name="P36">EXP. Nº D-2375517</text:p>
            <text:p text:style-name="P37">(Si) Ratificación versión inicial de la Cámara de Diputados</text:p>
            <text:p text:style-name="P38">(No) Aceptar las modificaciones introducidas por la Cámara de Senadores</text:p>
            <text:p text:style-name="P39"><text:span text:style-name="T40">Resultado: Se aceptan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: 6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42">
            <text:p text:style-name="P62"/>
          </table:table-cell>
          <table:covered-table-cell/>
          <table:table-cell table:style-name="TableCell63">
            <text:p text:style-name="P64">Alejo Ríos</text:p>
          </table:table-cell>
          <table:table-cell table:style-name="TableCell65" table:number-rows-spanned="42">
            <text:p text:style-name="P66"/>
          </table:table-cell>
          <table:table-cell table:style-name="TableCell67" table:number-columns-spanned="2">
            <text:p text:style-name="P68">Alexandra Zena</text:p>
          </table:table-cell>
          <table:covered-table-cell/>
          <table:table-cell table:style-name="TableCell69" table:number-columns-spanned="2" table:number-rows-spanned="42">
            <text:p text:style-name="P70"/>
          </table:table-cell>
          <table:covered-table-cell/>
          <table:table-cell table:style-name="TableCell71">
            <text:p text:style-name="P72">Avelino Dávalos</text:p>
          </table:table-cell>
          <table:table-cell table:style-name="TableCell73" table:number-columns-spanned="2" table:number-rows-spanned="42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ttina Aguiler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Arreche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María López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men Giménez de Ovando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ésar Cerini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alia Estigarribia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aniel Centurión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el Pilar Vázqu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erlis Rodríguez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E. Antonio Buzarquis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dgar Chávez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dgar Olmedo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Emilio Pavón Doldán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Esteban Samaniego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Fabiana Sout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Francisco Petersen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Germán Solinger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Graciela Aguiler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Guillermo Rodríguez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Hugo Meza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Héctor Figuered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azmín Narváez Osori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Johana Veg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Johanna Orteg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orge Avalos M.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rge Barressi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sé Adorn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sé Rodrígue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uan Maciel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Juan Manuel Aceved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Leidy Galean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Leonardo Sai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Liz Acosta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Luis Franc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Luis González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Ma. Constancia Benítez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Marcelo Salinas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María Cristina Villalba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María Ida Cattebeke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Mauricio Espínola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Miguel A. Del Puerto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Néstor Castellano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Pastor Vera Bejarano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Pedro Gómez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Pedro Ortíz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Raúl Benítez</text:p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Raúl Latorre</text:p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Rocío Abed</text:p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>Rocío Vallejo</text:p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>
            <text:p text:style-name="P469">Rodrigo Gamarra</text:p>
          </table: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Rubén Roussillon</text:p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>Virina Villanueva</text:p>
          </table: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>Walter García</text:p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 table:number-columns-spanned="2" table:number-rows-spanned="3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table-cell table:style-name="TableCell501" table:number-rows-spanned="3">
            <text:p text:style-name="P502"/>
          </table: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>Yamil Esgaib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  <table:table-cell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11">
            <text:p text:style-name="P524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11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 table:number-rows-spanned="3">
            <text:p text:style-name="P530"/>
          </table:table-cell>
          <table:covered-table-cell/>
          <table:table-cell table:style-name="TableCell531">
            <text:p text:style-name="P532">Santiago Benítez Cáceres</text:p>
          </table:table-cell>
          <table:table-cell table:style-name="TableCell533" table:number-columns-spanned="8" table:number-rows-spanned="2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11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>Page 1 of 1</text:p>
          </table:table-cell>
          <table:covered-table-cell/>
          <table:covered-table-cell/>
          <table:covered-table-cell/>
          <table:table-cell>
            <text:p text:style-name="P561"/>
          </table:table-cell>
        </table:table-row>
      </table:table>
      <text:p text:style-name="P562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03T19:02:00Z</meta:creation-date>
    <dc:date>2024-09-03T19:02:00Z</dc:date>
    <meta:print-date>2024-09-03T19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796" meta:row-count="12" meta:non-whitespace-character-count="1523"/>
  </office:meta>
</office:document-meta>
</file>