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1" style:family="table-row">
      <style:table-row-properties style:min-row-height="0.1138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9" style:family="table-row">
      <style:table-row-properties style:min-row-height="0.0569in" style:use-optimal-row-height="false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0187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0" style:family="table-row">
      <style:table-row-properties style:min-row-height="0.1902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style:min-row-height="0.0187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1902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0187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min-row-height="0.0187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6" style:family="table-row">
      <style:table-row-properties style:min-row-height="0.1902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min-row-height="0.0187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8" style:family="table-row">
      <style:table-row-properties style:min-row-height="0.1902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9" style:family="table-row">
      <style:table-row-properties style:min-row-height="0.0187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0.1805in"/>
    </style:style>
    <style:style style:name="T4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0.1805in"/>
    </style:style>
    <style:style style:name="T4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1138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2" style:family="table-row">
      <style:table-row-properties style:min-row-height="0.1902in" style:use-optimal-row-height="false"/>
    </style:style>
    <style:style style:name="TableCell4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5" style:family="table-row">
      <style:table-row-properties style:min-row-height="0.0569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8" style:family="table-row">
      <style:table-row-properties style:min-row-height="0.1902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9" style:family="table-row">
      <style:table-row-properties style:min-row-height="0.1138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7" style:family="table-row">
      <style:table-row-properties style:min-row-height="0.0555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0097in" style:use-optimal-row-height="false"/>
    </style:style>
    <style:style style:name="TableCell5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3" style:family="table-row">
      <style:table-row-properties style:min-row-height="0.2284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4:29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9 - Consideración del Proyecto de Ley, “DE CUIDADOS PALIATIVOS”.</text:p>
            <text:p text:style-name="P36">EXP. N° D-2372478</text:p>
            <text:p text:style-name="P37">(Si) Ratificación versión inicial de la Cámara de Diputados</text:p>
            <text:p text:style-name="P38">(No) Aceptar las modificaciones introducidas por la Cámara de Senadores</text:p>
            <text:p text:style-name="P39"><text:span text:style-name="T40">Resultado: 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8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>No <text:s/>( Voto: 5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 table:number-rows-spanned="36">
            <text:p text:style-name="P74"/>
          </table:table-cell>
          <table:covered-table-cell/>
          <table:table-cell table:style-name="TableCell75">
            <text:p text:style-name="P76">Alexandra Zena</text:p>
          </table:table-cell>
          <table:table-cell table:style-name="TableCell77" table:number-rows-spanned="36">
            <text:p text:style-name="P78"/>
          </table:table-cell>
          <table:table-cell table:style-name="TableCell79" table:number-columns-spanned="2">
            <text:p text:style-name="P80">Avelino Dávalos</text:p>
          </table:table-cell>
          <table:covered-table-cell/>
          <table:table-cell table:style-name="TableCell81" table:number-columns-spanned="2" table:number-rows-spanned="36">
            <text:p text:style-name="P82"/>
          </table:table-cell>
          <table:covered-table-cell/>
          <table:table-cell table:style-name="TableCell83">
            <text:p text:style-name="P84">Benjamín Cantero</text:p>
          </table:table-cell>
          <table:table-cell table:style-name="TableCell85" table:number-columns-spanned="2" table:number-rows-spanned="36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María Lóp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hristian Brunag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Cleto Gimén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César Cerini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alia Estigarribi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aniel Centurió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Del Pilar Vázqu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Derlis 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Diosnel Aguiler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E. Antonio Buzarquis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Edgar Cháv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Emilio Pavón Doldán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Esteban Samanieg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Fabiana Sout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Germán Solinger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Graciela Aguiler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Guillermo Rodrígu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Hugo Mez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Jazmín Narváez Osori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Johanna Ortega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Jorge Avalos M.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Jorge Barressi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José Adorno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José Rodrígu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Juan Maciel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Juan Manuel Acevedo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Leidy Galeano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Leonardo Saiz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Liz Acosta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Luis Franco</text:p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Luis González</text:p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Ma. Constancia Benítez</text:p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María Cristina Villalba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María Ida Cattebeke</text:p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Miguel A. Del Puerto</text:p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Néstor Castellano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>Pastor Vera Bejarano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Pedro Gómez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Pedro Ortíz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Raúl Benítez</text:p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Raúl Latorre</text:p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>Rocío Abed</text:p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>Rocío Vallejo</text:p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Rodrigo Gamarra</text:p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>Virina Villanueva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>Walter García</text:p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 table:number-rows-spanned="3">
            <text:p text:style-name="P445">Héctor Figueredo<text:s/></text:p>
            <text:p text:style-name="P446"><text:span text:style-name="T447">Mauricio Espínola</text:span>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 table:number-rows-spanned="3">
            <text:p text:style-name="P450"><text:span text:style-name="T451">Carlos Godoy</text:span>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Yamil Esgaib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Johana Vega</text:p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11">
            <text:p text:style-name="P474">En Blanco<text:s text:c="2"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 table:number-rows-spanned="3">
            <text:p text:style-name="P480"/>
          </table:table-cell>
          <table:covered-table-cell/>
          <table:table-cell table:style-name="TableCell481">
            <text:p text:style-name="P482">Alejo Ríos</text:p>
          </table:table-cell>
          <table:table-cell table:style-name="TableCell483" table:number-rows-spanned="3">
            <text:p text:style-name="P484"/>
          </table:table-cell>
          <table:table-cell table:style-name="TableCell485" table:number-columns-spanned="2">
            <text:p text:style-name="P486">Santiago Benítez Cáceres</text:p>
          </table:table-cell>
          <table:covered-table-cell/>
          <table:table-cell table:style-name="TableCell487" table:number-columns-spanned="5" table:number-rows-spanned="2">
            <text:p text:style-name="P488"/>
          </table:table-cell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1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Page 1 of 1</text:p>
          </table:table-cell>
          <table:covered-table-cell/>
          <table:covered-table-cell/>
          <table:covered-table-cell/>
          <table:table-cell>
            <text:p text:style-name="P517"/>
          </table:table-cell>
        </table:table-row>
      </table:table>
      <text:p text:style-name="P518"><draw:frame draw:style-name="a1" draw:name="Imagen 3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03T20:10:00Z</meta:creation-date>
    <dc:date>2024-09-03T20:10:00Z</dc:date>
    <meta:print-date>2024-09-03T20:0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3" meta:character-count="1644" meta:row-count="11" meta:non-whitespace-character-count="1394"/>
  </office:meta>
</office:document-meta>
</file>