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0.1805in"/>
    </style:style>
    <style:style style:name="T34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6" style:family="table-row">
      <style:table-row-properties style:min-row-height="0.1902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6" style:family="table-row">
      <style:table-row-properties style:min-row-height="0.1138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0.1805in"/>
    </style:style>
    <style:style style:name="T36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9" style:family="table-row">
      <style:table-row-properties style:min-row-height="0.1902in" style:use-optimal-row-height="false"/>
    </style:style>
    <style:style style:name="TableCell37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2" style:family="table-row">
      <style:table-row-properties style:min-row-height="0.152in" style:use-optimal-row-height="false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5" style:family="table-row">
      <style:table-row-properties style:min-row-height="0.1902in" style:use-optimal-row-height="false"/>
    </style:style>
    <style:style style:name="TableCell37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8" style:family="table-row">
      <style:table-row-properties style:min-row-height="0.0569in" style:use-optimal-row-height="false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81" style:family="table-row">
      <style:table-row-properties style:min-row-height="0.1902in" style:use-optimal-row-height="false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6" style:family="table-row">
      <style:table-row-properties style:min-row-height="0.1138in" style:use-optimal-row-height="false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8" style:family="table-row">
      <style:table-row-properties style:min-row-height="0.0555in" style:use-optimal-row-height="false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9" style:family="table-row">
      <style:table-row-properties style:min-row-height="0.0097in" style:use-optimal-row-height="false"/>
    </style:style>
    <style:style style:name="TableCell4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22" style:family="table-row">
      <style:table-row-properties style:min-row-height="0.2284in" style:use-optimal-row-height="false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/9/2024 14:18:0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9<text:s/>– P8 - Consideración del Proyecto de Ley, “QUE AUTORIZA A LA ADIMINISTRACIÓN NACIONAL DE ELECTRICIDAD (ANDE), A PERMUTAR UN INMUEBLE DE SU PROPIEDAD INDIVIDUALIZADO COMO FINCA N° 17.295 DE LAMBARÉ, POR EL INMUEBLE PROPIEDAD DE KARMIN DAIHANA ELIZAUR CAREAGA, INDIVIDUALIZADO COMO FINCA N° 20.022 DE LAMBARÉ”.</text:p>
            <text:p text:style-name="P36">EXP. N° D-2477030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4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8">
            <text:p text:style-name="P56"/>
          </table:table-cell>
          <table:covered-table-cell/>
          <table:table-cell table:style-name="TableCell57">
            <text:p text:style-name="P58">Alejo Ríos</text:p>
          </table:table-cell>
          <table:table-cell table:style-name="TableCell59" table:number-rows-spanned="28">
            <text:p text:style-name="P60"/>
          </table:table-cell>
          <table:table-cell table:style-name="TableCell61" table:number-columns-spanned="2">
            <text:p text:style-name="P62">Alexandra Zena</text:p>
          </table:table-cell>
          <table:covered-table-cell/>
          <table:table-cell table:style-name="TableCell63" table:number-columns-spanned="2" table:number-rows-spanned="28">
            <text:p text:style-name="P64"/>
          </table:table-cell>
          <table:covered-table-cell/>
          <table:table-cell table:style-name="TableCell65">
            <text:p text:style-name="P66">Arturo Urbieta</text:p>
          </table:table-cell>
          <table:table-cell table:style-name="TableCell67" table:number-columns-spanned="2" table:number-rows-spanned="2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njamín Cantero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María López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men Giménez de Ovando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hristian Brunag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leto Gimén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ésar Cerini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alia Estigarribi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el Pilar Vázqu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erlis Rodrígu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E. Antonio Buzarquis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Edgar Cháv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milio Pavón Doldán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Fabiana Sout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Germán Solinger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Graciela Aguilera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Guillermo Rodríguez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Héctor Figuered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azmín Narváez Osori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orge Avalos M.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rge Barressi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sé Rodríguez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uan Manuel Aceved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Leidy Galean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Leonardo Saiz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Liz Acosta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Luis Franc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Ma. Constancia Benítez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arcelo Salinas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María Cristina Villalba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aría Ida Cattebeke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iguel A. Del Puerto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Néstor Castellano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Pedro Gómez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Pedro Ortíz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aúl Latorre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Rocío Abed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 table:number-rows-spanned="3">
            <text:p text:style-name="P342">Carlos Godoy<text:s/></text:p>
            <text:p text:style-name="P343"><text:span text:style-name="T344">Orlando Arévalo</text:span></text:p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>Santiago Benítez Cáceres</text:p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>Virina Villanueva</text:p>
          </table:table-cell>
          <table:covered-table-cell/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>Johana Vega<text:s/></text:p>
            <text:p text:style-name="P360">Yamil Esgaib</text:p>
            <text:p text:style-name="P361"/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><text:span text:style-name="T365">José Adorno</text:span></text:p>
          </table:table-cell>
          <table:covered-table-cell/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>
            <text:p text:style-name="P368"/>
          </table:covered-table-cell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11">
            <text:p text:style-name="P371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11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11">
            <text:p text:style-name="P377">En Blanco<text:s/>( Votos:<text:s/>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11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table-cell table:style-name="TableCell382" table:number-columns-spanned="2" table:number-rows-spanned="3">
            <text:p text:style-name="P383"/>
          </table:table-cell>
          <table:covered-table-cell/>
          <table:table-cell table:style-name="TableCell384">
            <text:p text:style-name="P385">Adrián Billy Vaesken</text:p>
          </table:table-cell>
          <table:table-cell table:style-name="TableCell386" table:number-rows-spanned="3">
            <text:p text:style-name="P387"/>
          </table:table-cell>
          <table:table-cell table:style-name="TableCell388" table:number-columns-spanned="2">
            <text:p text:style-name="P389">Raúl Benítez</text:p>
          </table:table-cell>
          <table:covered-table-cell/>
          <table:table-cell table:style-name="TableCell390" table:number-columns-spanned="2" table:number-rows-spanned="3">
            <text:p text:style-name="P391"/>
          </table:table-cell>
          <table:covered-table-cell/>
          <table:table-cell table:style-name="TableCell392">
            <text:p text:style-name="P393">Rocío Vallejo</text:p>
          </table:table-cell>
          <table:table-cell table:style-name="TableCell394" table:number-columns-spanned="2" table:number-rows-spanned="3">
            <text:p text:style-name="P395"/>
          </table:table-cell>
          <table:covered-table-cell/>
          <table:table-cell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>Johanna Ortega</text:p>
            <text:p text:style-name="P400"/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/>
          </table:table-cell>
          <table:covered-table-cell/>
          <table:covered-table-cell>
            <text:p text:style-name="P404"/>
          </table:covered-table-cell>
          <table:covered-table-cell/>
          <table:table-cell table:style-name="TableCell405">
            <text:p text:style-name="P406"/>
          </table:table-cell>
          <table:covered-table-cell>
            <text:p text:style-name="P407"/>
          </table:covered-table-cell>
          <table:covered-table-cell/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  <table:covered-table-cell>
            <text:p text:style-name="P412"/>
          </table:covered-table-cell>
          <table:table-cell table:style-name="TableCell413" table:number-columns-spanned="2">
            <text:p text:style-name="P414"/>
          </table:table-cell>
          <table:covered-table-cell/>
          <table:covered-table-cell>
            <text:p text:style-name="P415"/>
          </table:covered-table-cell>
          <table:covered-table-cell/>
          <table:table-cell table:style-name="TableCell416">
            <text:p text:style-name="P417"/>
          </table:table-cell>
          <table:covered-table-cell>
            <text:p text:style-name="P418"/>
          </table:covered-table-cell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11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 table:number-columns-spanned="7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4">
            <text:p text:style-name="P426">Page 1 of 1</text:p>
          </table:table-cell>
          <table:covered-table-cell/>
          <table:covered-table-cell/>
          <table:covered-table-cell/>
          <table:table-cell>
            <text:p text:style-name="P426"/>
          </table:table-cell>
        </table:table-row>
      </table:table>
      <text:p text:style-name="P427"><draw:frame draw:style-name="a1" draw:name="Imagen 1" text:anchor-type="as-char" svg:x="0in" svg:y="0in" svg:width="3.80208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9-03T18:47:00Z</meta:creation-date>
    <dc:date>2024-09-03T18:47:00Z</dc:date>
    <meta:print-date>2024-09-03T18:4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1" meta:character-count="1564" meta:row-count="11" meta:non-whitespace-character-count="1326"/>
  </office:meta>
</office:document-meta>
</file>