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0.1805in"/>
    </style:style>
    <style:style style:name="T38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1138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0.1805in"/>
    </style:style>
    <style:style style:name="T41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4" style:family="table-row">
      <style:table-row-properties style:min-row-height="0.1902in" style:use-optimal-row-height="false"/>
    </style:style>
    <style:style style:name="TableCell4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7" style:family="table-row">
      <style:table-row-properties style:min-row-height="0.152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0" style:family="table-row">
      <style:table-row-properties style:min-row-height="0.1902in" style:use-optimal-row-height="false"/>
    </style:style>
    <style:style style:name="TableCell4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3" style:family="table-row">
      <style:table-row-properties style:min-row-height="0.152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6" style:family="table-row">
      <style:table-row-properties style:min-row-height="0.1583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min-row-height="0.0097in" style:use-optimal-row-height="false"/>
    </style:style>
    <style:style style:name="TableCell44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4" style:family="table-row">
      <style:table-row-properties style:min-row-height="0.2284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9/2024 14:12:5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7 – (A) Consideración del Proyecto de Ley, “QUE ESTABLECE MEDIDAS SANITARIAS DE PROTECCIÓN A LA SALUD DE LAS PERSONAS EN RELACIÓN A LOS CIGARRILLOS ELECTRÓNICOS Y REGULA LOS SISTEMAS DE ADMINISTRACIÓN DE NICOTINA Y SISTEMAS SIMILARES SIN NICOTINA”.</text:p>
            <text:p text:style-name="P36">EXP. Nº D-2373718</text:p>
            <text:p text:style-name="P37">(B) Consideración del Proyecto de Ley, “QUE MODIFICA EL INCISO d) DEL ARTÍCULO 4º Y EL ARTÍCULO 7º DE LA LEY Nº 5538/15, QUE MODIFICA LA LEY QUE REGULA LAS ACTIVIDADES RELACIONADAS AL TABACO Y ESTABLECE MEDIDAS SANITARIAS DE PROTECCIÓN A LA POBLACIÓN”.</text:p>
            <text:p text:style-name="P38">EXP. Nº D-2373717</text:p>
            <text:p text:style-name="P39">(Si) Aprobación en general</text:p>
            <text:p text:style-name="P40">(No) Rechazo</text:p>
            <text:p text:style-name="P41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<text:s/>5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2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32">
            <text:p text:style-name="P61"/>
          </table:table-cell>
          <table:table-cell table:style-name="TableCell62" table:number-columns-spanned="2">
            <text:p text:style-name="P63">Alejo Ríos</text:p>
          </table:table-cell>
          <table:covered-table-cell/>
          <table:table-cell table:style-name="TableCell64" table:number-columns-spanned="2" table:number-rows-spanned="32">
            <text:p text:style-name="P65"/>
          </table:table-cell>
          <table:covered-table-cell/>
          <table:table-cell table:style-name="TableCell66">
            <text:p text:style-name="P67">Alexandra Zena</text:p>
          </table:table-cell>
          <table:table-cell table:style-name="TableCell68" table:number-columns-spanned="2" table:number-rows-spanned="3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rturo Urbiet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Avelino Dávalos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Benjamín Cantero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Bettina Aguiler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Arreche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los María Lóp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armen Giménez de Ovando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hristian Brunag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Cleto Gimén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César Cerini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alia Estigarribia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el Pilar Vázqu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Derlis Rodríguez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Diosnel Aguilera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E. Antonio Buzarquis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Edgar Chávez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Emilio Pavón Doldán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Fabiana Sout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Germán Solinger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Graciela Aguilera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Guillermo Rodríguez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Héctor Figueredo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azmín Narváez Osorio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ohanna Ortega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orge Avalos M.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Jorge Barressi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José Rodríguez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Juan Manuel Acevedo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Leidy Galeano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Leonardo Saiz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Liz Acosta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Luis Franco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Ma. Constancia Benítez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Marcelo Salinas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María Cristina Villalba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María Ida Cattebeke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Miguel A. Del Puerto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Néstor Castellano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Pedro Ortíz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Raúl Benítez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Raúl Latorre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Rocío Vallejo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 table:number-rows-spanned="3">
            <text:p text:style-name="P387">Johana Vega<text:s/></text:p>
            <text:p text:style-name="P388"><text:span text:style-name="T389">Pedro Gómez</text:span></text:p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>Rodrigo Blanco Amarilla</text:p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>Virina Villanueva</text:p>
          </table:table-cell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José Adorno</text:p>
            <text:p text:style-name="P405">Walter García</text:p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><text:span text:style-name="T410">Orlando Arévalo</text:span></text:p>
          </table:table-cell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11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>
            <text:p text:style-name="P448">Page 1 of 1</text:p>
          </table:table-cell>
          <table:covered-table-cell/>
          <table:covered-table-cell/>
          <table:covered-table-cell/>
          <table:table-cell>
            <text:p text:style-name="P448"/>
          </table:table-cell>
        </table:table-row>
      </table:table>
      <text:p text:style-name="P449"><draw:frame draw:style-name="a1" draw:name="Imagen 1" text:anchor-type="as-char" svg:x="0in" svg:y="0in" svg:width="3.78125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03T18:44:00Z</meta:creation-date>
    <dc:date>2024-09-03T18:44:00Z</dc:date>
    <meta:print-date>2024-09-03T18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33" meta:row-count="12" meta:non-whitespace-character-count="1554"/>
  </office:meta>
</office:document-meta>
</file>