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</style:style>
    <style:style style:name="T3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0.1805in"/>
    </style:style>
    <style:style style:name="T4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15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0569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5" style:family="table-row">
      <style:table-row-properties style:min-row-height="0.0555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0097in" style:use-optimal-row-height="false"/>
    </style:style>
    <style:style style:name="TableCell4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2" style:family="table-row">
      <style:table-row-properties style:min-row-height="0.2284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4:08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6 -<text:s/>Consideración del Proyecto de Ley, “QUE AMPLIA EL PRESUPUESTO GENERAL DE LA NACIÓN PARA EL EJERCICIO FISCAL 2024, APROBADO POR LEY N° 7228 DE FECHA 29 DE DICIEMBRE DE 2023, MINISTERIO DE OBRAS PÚBLICAS Y COMUNICACIONES”.</text:p>
            <text:p text:style-name="P36">EXP. N° D-2476534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. Antonio Buzarquis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uillermo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na Ort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Manuel Acev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uis Fran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celo Salina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Cristina Villalb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Orlando Aréval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Góm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Ortí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Benít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Latorre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Abed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Vallej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<text:span text:style-name="T387">Diosnel Aguilera</text:span>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Santiago Benítez Cáceres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Virina Villanueva</text:p>
          </table: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Johana Vega</text:p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José Adorno</text:span></text:p>
          </table: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3">
            <text:p text:style-name="P425"/>
          </table:table-cell>
          <table:covered-table-cell/>
          <table:table-cell table:style-name="TableCell426">
            <text:p text:style-name="P427">Walter García</text:p>
          </table:table-cell>
          <table:table-cell table:style-name="TableCell428" table:number-columns-spanned="8" table:number-rows-spanned="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Page 1 of 1</text:p>
          </table:table-cell>
          <table:covered-table-cell/>
          <table:covered-table-cell/>
          <table:covered-table-cell/>
          <table:table-cell>
            <text:p text:style-name="P456"/>
          </table:table-cell>
        </table:table-row>
      </table:table>
      <text:p text:style-name="P457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8:43:00Z</meta:creation-date>
    <dc:date>2024-09-03T18:43:00Z</dc:date>
    <meta:print-date>2024-09-03T18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19" meta:row-count="10" meta:non-whitespace-character-count="1288"/>
  </office:meta>
</office:document-meta>
</file>