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1333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3:55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5 -<text:s/>Consideración del Proyecto de Ley, “QUE CREA LOS JUZGADOS DE PRIMERA INSTANCIA CON ASIENTO EN LA CIUDAD DE SANTA ROSA DE LIMA DEL DEPARTAMENTO DE MISIONES”</text:p>
            <text:p text:style-name="P36">EXP. N° D-2477535<text:s/>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Fran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Blanco Amaril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Jazmín Narváez Osorio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Néstor Castellano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03T20:01:00Z</meta:creation-date>
    <dc:date>2024-09-03T20:01:00Z</dc:date>
    <meta:print-date>2024-09-03T20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7" meta:row-count="9" meta:non-whitespace-character-count="1167"/>
  </office:meta>
</office:document-meta>
</file>