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0.1805in"/>
    </style:style>
    <style:style style:name="T3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top="0.0201in" fo:margin-bottom="0in" fo:line-height="-108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1138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1902in" style:use-optimal-row-height="false"/>
    </style:style>
    <style:style style:name="TableCell4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3" style:family="table-row">
      <style:table-row-properties style:min-row-height="0.152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555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3:50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4B - Consideración del Proyecto de Ley, “QUE MODIFICA EL PRESUPUESTO GENERAL DE LA NACIÓN PARA EL EJERCICIO FISCAL 2024, APROBADO POR LEY N° 7228 DEL 29 DE DICIEMBRE DE 2023, QUE APRUEBA EL PRESUPUESTO GENERAL DE LA NACIÒN PARA EL EJERCICIO FISCAL 2024, DIRECCIÓN NACIONAL DE CONTRATACIONES PÚBLICAS (REASIGNACIÓN DE CATEGORÍAS)”.</text:p>
            <text:p text:style-name="P36">EXP. N° D-2478589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María Lóp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rlis Rodríg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. Antonio Buzarquis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Cháv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Olm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milio Pavón Doldá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abiana Sout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raciela Aguiler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uillermo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Manuel Aceved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idy Gale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celo Salina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Cristina Villalb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astor Vera Bejar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Latorr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berto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Vallej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Blanco Amarill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ntiago Benítez Cáce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<text:span text:style-name="T387">Jazmín Narváez Osorio</text:span>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Virina Villanueva</text:p>
            <text:p text:style-name="P393">Néstor Castellano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Yamil Esgaib</text:p>
          </table: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3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03T18:16:00Z</meta:creation-date>
    <dc:date>2024-09-03T18:16:00Z</dc:date>
    <meta:print-date>2024-09-03T18:1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8" meta:character-count="1612" meta:row-count="11" meta:non-whitespace-character-count="1367"/>
  </office:meta>
</office:document-meta>
</file>