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1166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3:48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4A - Consideración del Proyecto de Ley, “QUE MODIFICA EL PRESUPUESTO GENERAL DE LA NACIÓN PARA EL EJERCICIO FISCAL 2024, APROBADO POR LEY N° 7228 DEL 29 DE DICIEMBRE DE 2023, QUE APRUEBA EL PRESUPUESTO GENERAL DE LA NACIÒN PARA EL EJERCICIO FISCAL 2024, DIRECCIÓN NACIONAL DE CONTRATACIONES PÚBLICAS (DESPRECARIZACIÓN LABORAL DEL PERSONAL CONTRATADO)”.</text:p>
            <text:p text:style-name="P36">EXP. N° D-247858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ego Cand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. Antonio Buzarqui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Olm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milio Pavón Doldá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abiana Sout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na Ort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berto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Blanco Amarill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Alexandra Zena</text:span>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Virina Villanueva</text:p>
            <text:p text:style-name="P393">Jazmín Narváez Osorio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Yamil Esgaib</text:p>
            <text:p text:style-name="P397">Néstor Castellano</text:p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03T18:10:00Z</meta:creation-date>
    <dc:date>2024-09-03T18:10:00Z</dc:date>
    <meta:print-date>2024-09-03T18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5" meta:row-count="11" meta:non-whitespace-character-count="1403"/>
  </office:meta>
</office:document-meta>
</file>