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55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3:42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 - Consideración del Proyecto de Ley, “QUE AMPLÍA EL PRESUPUESTO GENERAL DE LA NACIÓN PARA EL EJERCICIO FISCAL 2024, APROBADO POR LEY N° 7228 DEL 29 DE DICIEMBRE DE 2023, QUE APRUEBA EL PRESUPUESTO GENERAL DE LA NACIÒN PARA EL EJERCICIO FISCAL 2024, UNIVERSIDAD NACIONAL DE CONCEPCIÓN”.</text:p>
            <text:p text:style-name="P36">EXP. N° D-247855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Olm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zmín Narváez Osori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na Ort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Avalos M.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Barressi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 Ador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Orlando Aréval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Blanco Amarill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Gamarr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berto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Yamil Esgaib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7:55:00Z</meta:creation-date>
    <dc:date>2024-09-03T17:55:00Z</dc:date>
    <meta:print-date>2024-09-03T17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50" meta:row-count="10" meta:non-whitespace-character-count="1315"/>
  </office:meta>
</office:document-meta>
</file>