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1138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9" style:family="table-row">
      <style:table-row-properties style:min-row-height="0.1902in" style:use-optimal-row-height="false"/>
    </style:style>
    <style:style style:name="TableCell5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2" style:family="table-row">
      <style:table-row-properties style:min-row-height="0.152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5" style:family="table-row">
      <style:table-row-properties style:min-row-height="0.1902in" style:use-optimal-row-height="false"/>
    </style:style>
    <style:style style:name="TableCell5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8" style:family="table-row">
      <style:table-row-properties style:min-row-height="0.152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1" style:family="table-row">
      <style:table-row-properties style:min-row-height="0.1388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min-row-height="0.0097in" style:use-optimal-row-height="false"/>
    </style:style>
    <style:style style:name="TableCell5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9" style:family="table-row">
      <style:table-row-properties style:min-row-height="0.2284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3:36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 - Consideración del Proyecto de Ley, “QUE CREA EL FONDO NACIONAL PARA LA COBERTURA ESPECIAL DE GASTOS OCURRIDOS POR ACCIDENTES DE TRÁNSITO O SINIESTROS VIALES”.</text:p>
            <text:p text:style-name="P36">EXP. N° D 247909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6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4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4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4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Núñez Salina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l Pilar Vázq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ego Candi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Diosnel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Olm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milio Pavón Doldá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Esteban Samanieg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Francisco Petersen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ermán Solinger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Graciela Aguiler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Guillermo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Hugo Mez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azmín Narváez Osori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hanna Orteg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Avalos M.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rge Barressi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 Ador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osé Rodrígu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 Añazc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uan Maciel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Juan Manuel Aceved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eidy Gale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Leonardo Sai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Luis Franc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Luis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. Constancia Benít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arcelo Salina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aría Cristina Villalb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María Ida Cattebeke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Mauricio Espínol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Miguel A. Del Puerto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Néstor Castellano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Orlando Aréval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Pedro Gómez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Pedro Ortíz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aúl Benítez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aúl Latorre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ocío Abed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Rocío Vallejo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Rodrigo Blanco Amarilla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Rodrigo Gamarra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Rubén Rubín</text:p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>Roberto González</text:p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>Yamil Esgaib</text:p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Page 1 of 1</text:p>
          </table:table-cell>
          <table:covered-table-cell/>
          <table:covered-table-cell/>
          <table:covered-table-cell/>
          <table:table-cell>
            <text:p text:style-name="P533"/>
          </table:table-cell>
        </table:table-row>
      </table:table>
      <text:p text:style-name="P534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7:42:00Z</meta:creation-date>
    <dc:date>2024-09-03T17:42:00Z</dc:date>
    <meta:print-date>2024-09-03T17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658" meta:row-count="11" meta:non-whitespace-character-count="1406"/>
  </office:meta>
</office:document-meta>
</file>