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8" style:family="table-row">
      <style:table-row-properties style:min-row-height="0.0569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1" style:family="table-row">
      <style:table-row-properties style:min-row-height="0.1902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8" style:family="table-row">
      <style:table-row-properties style:min-row-height="0.1138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3" style:family="table-row">
      <style:table-row-properties style:min-row-height="0.0583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0097in" style:use-optimal-row-height="false"/>
    </style:style>
    <style:style style:name="TableCell5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0" style:family="table-row">
      <style:table-row-properties style:min-row-height="0.2284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1:33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<text:s/>Tratamientos<text:s/>Sobre Tablas – Proyecto de Declaración, “QUE INSTA A LA ENTIDAD ITAIPÙ BINACIONAL A DESISTIR DE LA ACCIÒN DE INCONSTITUCIONALIDAD PROMOVIDA ANTE LA CORTE SUPREMA DE JUSTICIA CONTRA LA LEY Nº 6763/21 Y LA RESOLUCIÒN CGR Nº 3641/20214”</text:p>
            <text:p text:style-name="P36">(Si) Aprobación<text:s/>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. Antonio Buzarqui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Graciela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Johanna Orteg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uan Maciel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uan Manuel Aceve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Leidy Galean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uis Franc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Luis Gonzál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. Constancia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edro Góm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aúl Benít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berto Gonzál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ocío Vallej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Walter Garcí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6">
            <text:p text:style-name="P219"/>
          </table:table-cell>
          <table:covered-table-cell/>
          <table:table-cell table:style-name="TableCell220">
            <text:p text:style-name="P221">Arturo Urbieta</text:p>
          </table:table-cell>
          <table:table-cell table:style-name="TableCell222" table:number-rows-spanned="26">
            <text:p text:style-name="P223"/>
          </table:table-cell>
          <table:table-cell table:style-name="TableCell224" table:number-columns-spanned="2">
            <text:p text:style-name="P225">Avelino Dávalos</text:p>
          </table:table-cell>
          <table:covered-table-cell/>
          <table:table-cell table:style-name="TableCell226" table:number-columns-spanned="2" table:number-rows-spanned="26">
            <text:p text:style-name="P227"/>
          </table:table-cell>
          <table:covered-table-cell/>
          <table:table-cell table:style-name="TableCell228">
            <text:p text:style-name="P229">Benjamín Cantero</text:p>
          </table:table-cell>
          <table:table-cell table:style-name="TableCell230" table:number-columns-spanned="2" table:number-rows-spanned="26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Bettina Aguiler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arlos Arreche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armen Giménez de Ovand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Christian Brunag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ésar Cerini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Dalia Estigarribi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Del Pilar Vázqu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erlis Rodrígue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Diego Candi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Edgar Cháv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Edgar Olmed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Esteban Samanieg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Francisco Petersen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Germán Solinger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ugo Mez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Héctor Figuered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atar Fernánd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azmín Narváez Osori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ohana Veg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orge Avalos M.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orge Barressi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osé Adorn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Leonardo Sai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Liz Acost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Marcelo Salinas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María Cristina Villalb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María Ida Cattebeke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Miguel A. Del Puerto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Néstor Castellano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Orlando Arévalo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Pedro Ortíz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Raúl Latorre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Roya Torres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rows-spanned="3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Rubén Roussillon</text:p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>Virina Villanueva</text:p>
          </table: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 table:number-rows-spanned="3">
            <text:p text:style-name="P513"/>
          </table:table-cell>
          <table:covered-table-cell/>
          <table:table-cell table:style-name="TableCell514">
            <text:p text:style-name="P515">Santiago Benítez Cáceres</text:p>
          </table:table-cell>
          <table:table-cell table:style-name="TableCell516" table:number-columns-spanned="8" table:number-rows-spanned="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Page 1 of 1</text:p>
          </table:table-cell>
          <table:covered-table-cell/>
          <table:covered-table-cell/>
          <table:covered-table-cell/>
          <table:table-cell>
            <text:p text:style-name="P544"/>
          </table:table-cell>
        </table:table-row>
      </table:table>
      <text:p text:style-name="P545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5:45:00Z</meta:creation-date>
    <dc:date>2024-09-03T15:45:00Z</dc:date>
    <meta:print-date>2024-09-03T1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06" meta:row-count="12" meta:non-whitespace-character-count="1447"/>
  </office:meta>
</office:document-meta>
</file>