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05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0097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8/2024 11:43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3<text:s/>– Mociones de Tratamiento<text:s/>Sobre<text:s/>Tablas<text:s/>– Control del<text:s/>quórum</text:p>
            <text:p text:style-name="P36"><text:span text:style-name="T37">Resultado: No se reúnen los votos requeridos (sin qu</text:span><text:span text:style-name="T38">ó</text:span><text:span text:style-name="T39">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Núñez Salina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rlis Rodríg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Fabiana Sout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rancisco Peterse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tar Fernánd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rge Barressi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sé Ador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sé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Liz Acost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aría Cristina Villalb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ría Ida Cattebeke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ubén Roussillon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Virina Villanuev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 table:number-rows-spanned="3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Yamil Esgaib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4">
            <text:p text:style-name="P281"/>
          </table:table-cell>
          <table:covered-table-cell/>
          <table:table-cell table:style-name="TableCell282">
            <text:p text:style-name="P283">Edgar Olmedo</text:p>
          </table:table-cell>
          <table:table-cell table:style-name="TableCell284" table:number-rows-spanned="4">
            <text:p text:style-name="P285"/>
          </table:table-cell>
          <table:table-cell table:style-name="TableCell286" table:number-columns-spanned="2">
            <text:p text:style-name="P287">Miguel A. Del Puerto</text:p>
          </table:table-cell>
          <table:covered-table-cell/>
          <table:table-cell table:style-name="TableCell288" table:number-columns-spanned="2" table:number-rows-spanned="4">
            <text:p text:style-name="P289"/>
          </table:table-cell>
          <table:covered-table-cell/>
          <table:table-cell table:style-name="TableCell290">
            <text:p text:style-name="P291">Rodrigo Gamarra</text:p>
          </table:table-cell>
          <table:table-cell table:style-name="TableCell292" table:number-columns-spanned="2" table:number-rows-spanned="4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 table:number-rows-spanned="3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rows-spanned="3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Sebastián Remesowski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>Bettina Aguilera</text:p>
          </table:table-cell>
          <table:table-cell table:style-name="TableCell334" table:number-columns-spanned="8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8-27T17:54:00Z</meta:creation-date>
    <dc:date>2024-08-27T17:54:00Z</dc:date>
    <meta:print-date>2024-08-27T1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9" meta:row-count="6" meta:non-whitespace-character-count="813"/>
  </office:meta>
</office:document-meta>
</file>