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9" style:family="table-row">
      <style:table-row-properties style:min-row-height="0.1138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0569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6" style:family="table-row">
      <style:table-row-properties style:min-row-height="0.1902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8" style:family="table-row">
      <style:table-row-properties style:min-row-height="0.1902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0187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0" style:family="table-row">
      <style:table-row-properties style:min-row-height="0.1902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min-row-height="0.0187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2" style:family="table-row">
      <style:table-row-properties style:min-row-height="0.1902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0187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4" style:family="table-row">
      <style:table-row-properties style:min-row-height="0.1902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0187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6" style:family="table-row">
      <style:table-row-properties style:min-row-height="0.1902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1138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8" style:family="table-row">
      <style:table-row-properties style:min-row-height="0.1902in" style:use-optimal-row-height="false"/>
    </style:style>
    <style:style style:name="TableCell4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1" style:family="table-row">
      <style:table-row-properties style:min-row-height="0.152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4" style:family="table-row">
      <style:table-row-properties style:min-row-height="0.0097in" style:use-optimal-row-height="false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8/2024 11:24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M</text:span><text:span text:style-name="T38">ociones de Tratamiento<text:s/></text:span><text:span text:style-name="T39">S</text:span><text:span text:style-name="T40">obre<text:s/></text:span><text:span text:style-name="T41">T</text:span><text:span text:style-name="T42">ablas</text:span><text:span text:style-name="T43"><text:s/>–<text:s/></text:span><text:span text:style-name="T44">Consideración<text:s/></text:span><text:span text:style-name="T45">d</text:span><text:span text:style-name="T46">el proyecto de<text:s/></text:span><text:span text:style-name="T47">Resolución</text:span><text:span text:style-name="T48">,</text:span><text:span text:style-name="T49"><text:s/></text:span><text:span text:style-name="T50">“</text:span><text:span text:style-name="T51">QUE CREA LA COMISIÓN ESPECIAL BICAMERAL DE CONTROL, EVALUACIÓN Y RENDICIÓN DE CUENTAS S</text:span><text:span text:style-name="T52">O</text:span><text:span text:style-name="T53">BRE IMPLEMENTACIÓN DE LA LEY Nº 7264 “QUE CREA EL FONDO NACIONAL DE ALIMENTACIÒN ESCOLAR PARA LA UNIVERSALIZACIÓN EQUITATIVA DE LA ALIMENTACIÓN ESCOLAR”</text:span></text:p>
            <text:p text:style-name="P54">(Si)<text:s/>Moción<text:s/>Dip Buzarquis,<text:s/>tratamiento en el<text:s/>día.</text:p>
            <text:p text:style-name="P55">(No)<text:s/>Moción<text:s/>Dip Cristina Villalba,<text:s/>remitir a<text:s/>comisión.</text:p>
            <text:p text:style-name="P56">Resultado: Se remite a<text:s/>comis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11">
            <text:p text:style-name="P66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 table:number-rows-spanned="18">
            <text:p text:style-name="P72"/>
          </table:table-cell>
          <table:covered-table-cell/>
          <table:table-cell table:style-name="TableCell73">
            <text:p text:style-name="P74">Ariel Villagra Sosa</text:p>
          </table:table-cell>
          <table:table-cell table:style-name="TableCell75" table:number-rows-spanned="18">
            <text:p text:style-name="P76"/>
          </table:table-cell>
          <table:table-cell table:style-name="TableCell77" table:number-columns-spanned="2">
            <text:p text:style-name="P78">Arnaldo Valdéz</text:p>
          </table:table-cell>
          <table:covered-table-cell/>
          <table:table-cell table:style-name="TableCell79" table:number-columns-spanned="2" table:number-rows-spanned="18">
            <text:p text:style-name="P80"/>
          </table:table-cell>
          <table:covered-table-cell/>
          <table:table-cell table:style-name="TableCell81">
            <text:p text:style-name="P82">Carlos María López</text:p>
          </table:table-cell>
          <table:table-cell table:style-name="TableCell83" table:number-columns-spanned="2" table:number-rows-spanned="18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Cleto Giménez</text:p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Dalia Estigarribia</text:p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Del Pilar Vázquez</text:p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>Diosnel Aguilera</text:p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Emilio Pavón Doldán</text:p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>Guillermo Rodríguez</text:p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>Hugo Meza</text:p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Johanna Ortega</text:p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>Jorge Avalos M.</text:p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>Leidy Galeano</text:p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Luis Franco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Ma. Constancia Benítez</text:p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>Marcelo Salinas</text:p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Mauricio Espínola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Miguel Martínez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Pedro Gómez</text:p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Raúl Benítez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Roberto González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Rocío Vallejo</text:p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 table:number-rows-spanned="3">
            <text:p text:style-name="P248"/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Roya Torres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Walter García</text:p>
          </table: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0">
            <text:p text:style-name="P278"/>
          </table:table-cell>
          <table:covered-table-cell/>
          <table:table-cell table:style-name="TableCell279">
            <text:p text:style-name="P280">Avelino Dávalos</text:p>
          </table:table-cell>
          <table:table-cell table:style-name="TableCell281" table:number-rows-spanned="20">
            <text:p text:style-name="P282"/>
          </table:table-cell>
          <table:table-cell table:style-name="TableCell283" table:number-columns-spanned="2">
            <text:p text:style-name="P284">Benjamín Cantero</text:p>
          </table:table-cell>
          <table:covered-table-cell/>
          <table:table-cell table:style-name="TableCell285" table:number-columns-spanned="2" table:number-rows-spanned="20">
            <text:p text:style-name="P286"/>
          </table:table-cell>
          <table:covered-table-cell/>
          <table:table-cell table:style-name="TableCell287">
            <text:p text:style-name="P288">Bettina Aguilera</text:p>
          </table:table-cell>
          <table:table-cell table:style-name="TableCell289" table:number-columns-spanned="2" table:number-rows-spanned="20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Carlos Arreche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Carmen Giménez de Ovand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César Cerini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Derlis Rodrígu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Edgar Cháv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Edgar Olmed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Esteban Samanieg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Fabiana Sout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Francisco Petersen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Germán Solinger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Jatar Fernández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Jazmín Narváez Osori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Jorge Barressi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José Adorno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José Rodríguez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Liz Acosta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María Cristina Villalba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María Ida Cattebeke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Miguel A. Del Puerto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Pedro Ortíz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ocío Abed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Rodrigo Gamarra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Rubén Roussillon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Sebastián Remesowski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 table:number-rows-spanned="3">
            <text:p text:style-name="P473"><text:span text:style-name="T474">Alejandro Aguilera</text:span></text:p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 table:number-rows-spanned="3">
            <text:p text:style-name="P477"><text:span text:style-name="T478">Virina Villanueva</text:span>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Yamil Esgaib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8-27T17:51:00Z</meta:creation-date>
    <dc:date>2024-08-27T17:51:00Z</dc:date>
    <meta:print-date>2024-08-27T17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74" meta:row-count="12" meta:non-whitespace-character-count="1504"/>
  </office:meta>
</office:document-meta>
</file>