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1138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2" style:family="table-row">
      <style:table-row-properties style:min-row-height="0.1902in" style:use-optimal-row-height="false"/>
    </style:style>
    <style:style style:name="TableCell1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 style:min-row-height="0.0569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8" style:family="table-row">
      <style:table-row-properties style:min-row-height="0.1902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90" style:family="table-row">
      <style:table-row-properties style:min-row-height="0.1138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8" style:family="table-row">
      <style:table-row-properties style:min-row-height="0.1902in" style:use-optimal-row-height="false"/>
    </style:style>
    <style:style style:name="TableCell1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1" style:family="table-row">
      <style:table-row-properties style:min-row-height="0.0569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04" style:family="table-row">
      <style:table-row-properties style:min-row-height="0.1902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0097in" style:use-optimal-row-height="false"/>
    </style:style>
    <style:style style:name="TableCell2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3" style:family="table-row">
      <style:table-row-properties style:min-row-height="0.2284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8/2024 13:04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 – Control de</text:span><text:span text:style-name="T37">l</text:span><text:span text:style-name="T38"><text:s/>qu</text:span><text:span text:style-name="T39">ó</text:span><text:span text:style-name="T40">rum</text:span></text:p>
            <text:p text:style-name="P41"><text:span text:style-name="T42">Resultado: No se reúnen los votos requeridos (sin qu</text:span><text:span text:style-name="T43">ó</text:span><text:span text:style-name="T44">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1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rows-spanned="10">
            <text:p text:style-name="P64"/>
          </table:table-cell>
          <table:table-cell table:style-name="TableCell65" table:number-columns-spanned="2">
            <text:p text:style-name="P66">Carlos María López</text:p>
          </table:table-cell>
          <table:covered-table-cell/>
          <table:table-cell table:style-name="TableCell67" table:number-columns-spanned="2" table:number-rows-spanned="10">
            <text:p text:style-name="P68"/>
          </table:table-cell>
          <table:covered-table-cell/>
          <table:table-cell table:style-name="TableCell69">
            <text:p text:style-name="P70">Cleto Giménez</text:p>
          </table:table-cell>
          <table:table-cell table:style-name="TableCell71" table:number-columns-spanned="2" table:number-rows-spanned="1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Dalia Estigarribi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Daniel Centurión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Del Pilar Vázque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Emilio Pavón Doldán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Guillermo Rodrígu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Hugo Mez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Johanna Orteg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Marcelo Salinas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Pastor Vera Bejarano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Pedro Góm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Raúl Benít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Roya Torres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>No <text:s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>
            <text:p text:style-name="P182">Luis Franco</text:p>
          </table:table-cell>
          <table:table-cell table:style-name="TableCell183" table:number-rows-spanned="2">
            <text:p text:style-name="P184"/>
          </table:table-cell>
          <table:table-cell table:style-name="TableCell185" table:number-columns-spanned="2">
            <text:p text:style-name="P186">Walter García</text:p>
          </table:table-cell>
          <table:covered-table-cell/>
          <table:table-cell table:style-name="TableCell187" table:number-columns-spanned="5" table:number-rows-spanned="2">
            <text:p text:style-name="P188"><text:span text:style-name="T189"><text:s/>Leonardo Saiz</text:span></text:p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1">
            <text:p text:style-name="P20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>
            <text:p text:style-name="P208">Alexandra Zena</text:p>
          </table:table-cell>
          <table:table-cell table:style-name="TableCell209" table:number-rows-spanned="2">
            <text:p text:style-name="P210"/>
          </table:table-cell>
          <table:table-cell table:style-name="TableCell211" table:number-columns-spanned="2">
            <text:p text:style-name="P212">Jorge Avalos M.</text:p>
          </table: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>
            <text:p text:style-name="P216">Rocío Vallejo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Page 1 of 1</text:p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P23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8-27T17:46:00Z</meta:creation-date>
    <dc:date>2024-08-27T17:46:00Z</dc:date>
    <meta:print-date>2024-08-27T1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9" meta:row-count="4" meta:non-whitespace-character-count="542"/>
  </office:meta>
</office:document-meta>
</file>