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113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0.1805in"/>
    </style:style>
    <style:style style:name="T3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0569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05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0555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8/2024 09:34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Inicio de la Sesión – Control de quorum</text:p>
            <text:p text:style-name="P36"><text:span text:style-name="T37">Resultado: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4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24">
            <text:p text:style-name="P57"/>
          </table:table-cell>
          <table:table-cell table:style-name="TableCell58" table:number-columns-spanned="2">
            <text:p text:style-name="P59">Alejo Ríos</text:p>
          </table:table-cell>
          <table:covered-table-cell/>
          <table:table-cell table:style-name="TableCell60" table:number-columns-spanned="2" table:number-rows-spanned="24">
            <text:p text:style-name="P61"/>
          </table:table-cell>
          <table:covered-table-cell/>
          <table:table-cell table:style-name="TableCell62">
            <text:p text:style-name="P63">Ariel Villagra Sosa</text:p>
          </table:table-cell>
          <table:table-cell table:style-name="TableCell64" table:number-columns-spanned="2" table:number-rows-spanned="24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njamín Canter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Arreche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María Lóp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Pereir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hristian Brunag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César Cerini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alia Estigarribi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Daniel Centurió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Del Pilar Vázqu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Diego Candia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Edgar Cháv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Edgar Olmed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Emilio Pavón Doldán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Francisco Petersen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Germán Solinger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Guillermo Rodrígu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Hugo Meza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Jatar Fernánd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José Adorn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José Rodrígu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Leonardo Sai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Marcelo Salinas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María Cristina Villalba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Miguel Martínez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Pastor Vera Bejaran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Pedro Gómez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Pedro Ortíz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Raúl Latorre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Roberto González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Rodrigo Gamarra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Sebastián Remesowski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Yamil Esgaib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Carlos Godoy</text:p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Juan Añazco</text:span>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<text:span text:style-name="T320">Rocío Abed</text:span>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>
            <text:p text:style-name="P332">Jorge Barressi</text:p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2">
            <text:p text:style-name="P336">Rocío Vallejo</text:p>
          </table:table-cell>
          <table:covered-table-cell/>
          <table:table-cell table:style-name="TableCell337" table:number-columns-spanned="5" table:number-rows-spanned="2">
            <text:p text:style-name="P338"/>
          </table:table-cell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>
            <text:p text:style-name="P357">Jorge Avalos M.</text:p>
          </table:table-cell>
          <table:table-cell table:style-name="TableCell358" table:number-columns-spanned="8" table:number-rows-spanned="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 table:number-row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 table:number-rows-spanned="2">
            <text:p text:style-name="P382"/>
          </table: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20T13:44:00Z</meta:creation-date>
    <dc:date>2024-08-20T13:44:00Z</dc:date>
    <meta:print-date>2024-08-20T1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4" meta:row-count="7" meta:non-whitespace-character-count="911"/>
  </office:meta>
</office:document-meta>
</file>