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6" style:family="table-row">
      <style:table-row-properties style:min-row-height="0.1138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0097in" style:use-optimal-row-height="false"/>
    </style:style>
    <style:style style:name="TableCell2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8/2024 09:33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Inicio de la Sesión – Control de quorum</text:p>
            <text:p text:style-name="P36"><text:span text:style-name="T37">Resultado:<text:s/></text:span><text:span text:style-name="T38">No s</text:span><text:span text:style-name="T39">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Carlos Arreche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niel Centurió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milio Pavón Doldá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ancisco Peterse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uillermo Rodrígu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sé Adorn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onardo Sai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Marcelo Salina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iguel Martín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Pastor Vera Bejara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Pedro Ortí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aúl Latorre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ocío Abed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>
            <text:p text:style-name="P243">Rocío Vallejo</text:p>
          </table:table-cell>
          <table:table-cell table:style-name="TableCell244" table:number-columns-spanned="8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>
            <text:p text:style-name="P261">Jorge Avalos M.</text:p>
            <text:p text:style-name="P262"/>
          </table:table-cell>
          <table:table-cell table:style-name="TableCell263" table:number-columns-spanned="8" table:number-rows-spanned="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Page 1 of 1</text:p>
          </table:table-cell>
          <table:covered-table-cell/>
          <table:covered-table-cell/>
          <table:covered-table-cell/>
          <table:table-cell>
            <text:p text:style-name="P277"/>
          </table:table-cell>
        </table:table-row>
      </table:table>
      <text:p text:style-name="P278"><draw:frame draw:style-name="a1" draw:name="Imagen 1" text:anchor-type="as-char" svg:x="0in" svg:y="0in" svg:width="3.92708in" svg:height="1.635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20T13:43:00Z</meta:creation-date>
    <dc:date>2024-08-20T13:43:00Z</dc:date>
    <meta:print-date>2024-08-20T1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2" meta:row-count="5" meta:non-whitespace-character-count="646"/>
  </office:meta>
</office:document-meta>
</file>