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3243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7:20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7 -<text:s/></text:span><text:span text:style-name="T38">Consideración del Proyecto de Ley, “QUE DESAFECTA DEL DOMINIO PÚBLICO MUNICIPAL Y AUTORIZA A LA MUNICIPALIDAD DE SAN LORENZO, A TRANSFERIR A TITULO ONEROSO A FAVOR DE LA ASOCIACIÓN NACIONAL REPUBLICANA UNA FRACCIÓN DE TERRENO, INDIVIDUALIZADA COMO FRACCIÓN III (RESTO), CTA. CTE. CTRAL. N° 27-0368-00 (MATRIZ), FINCA N° 5441 DEL DISTRITO DE SAN LORENZO”.</text:span></text:p>
            <text:p text:style-name="P39">Exp. N° D-2371097</text:p>
            <text:p text:style-name="P40">(Si) Aprobación en general</text:p>
            <text:p text:style-name="P41">(No) Rechazo</text:p>
            <text:p text:style-name="P42"><text:span text:style-name="T43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2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2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2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ésar Cerini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erlis Rodrígu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Edgar Cháv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steban Samanieg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Fabiana Sout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Francisco Peterse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Germán Solinger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Jazmín Narváez Osori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Jorge Barressi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osé<text:s/>Adorn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osé<text:s/>Rodríg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uan Añazc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Leonardo Sai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Ma. Constancia Benít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Marcelo Salinas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María Cristina Villalb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María Ida Cattebeke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Miguel A. Del Puert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Orlando Aréval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Raúl Latorre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Rocío Abed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Rodrigo Gamarr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Virina Villanuev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 table:number-rows-spanned="3">
            <text:p text:style-name="P276"><text:span text:style-name="T277">Bettina Aguilera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rows-spanned="3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Yamil Esgaib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>
            <text:p text:style-name="P310">Luis Franco</text:p>
          </table:table-cell>
          <table:table-cell table:style-name="TableCell311" table:number-columns-spanned="8" table:number-rows-spanned="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>
            <text:p text:style-name="P328">Carlos Pereira</text:p>
          </table:table-cell>
          <table:table-cell table:style-name="TableCell329" table:number-rows-spanned="3">
            <text:p text:style-name="P330"/>
          </table:table-cell>
          <table:table-cell table:style-name="TableCell331" table:number-columns-spanned="2">
            <text:p text:style-name="P332">Graciela Aguilera</text:p>
          </table:table-cell>
          <table:covered-table-cell/>
          <table:table-cell table:style-name="TableCell333" table:number-columns-spanned="2" table:number-rows-spanned="3">
            <text:p text:style-name="P334"/>
          </table:table-cell>
          <table:covered-table-cell/>
          <table:table-cell table:style-name="TableCell335">
            <text:p text:style-name="P336">Jorge Avalos M.</text:p>
          </table:table-cell>
          <table:table-cell table:style-name="TableCell337" table:number-columns-spanned="2" table:number-rows-spanned="3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5" text:anchor-type="as-char" svg:x="0in" svg:y="0in" svg:width="4.625in" svg:height="1.53125in" style:rel-width="scale" style:rel-height="scale"><draw:image xlink:href="media/image2.jpeg" xlink:type="simple" xlink:show="embed" xlink:actuate="onLoad"/><svg:title/><svg:desc/></draw:frame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21:32:00Z</meta:creation-date>
    <dc:date>2024-08-14T21:32:00Z</dc:date>
    <meta:print-date>2024-08-14T2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5" meta:row-count="9" meta:non-whitespace-character-count="1174"/>
  </office:meta>
</office:document-meta>
</file>