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-108%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1138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-108%"/>
    </style:style>
    <style:style style:name="T4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min-row-height="0.15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9" style:family="table-row">
      <style:table-row-properties style:min-row-height="0.0187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555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097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6:07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4 -<text:s/></text:span><text:span text:style-name="T38">Consideración del Proyecto de Ley, “QUE AMPLÍA EL PRESUPUESTO GENERAL DE LA NACIÓN PARA EL EJERCICIO FISCAL 2024, APROBADO POR LEY N° 7228/2023 - MINISTERIO DE LA DEFENSA PÚBLICA”.</text:span></text:p>
            <text:p text:style-name="P39">Exp. N° S-2401135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4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4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4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velino Dávalos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ésar Cerini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osnel Aguiler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rancisco Petersen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ermán Solinger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Graciela Aguiler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Héctor Figuered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atar Fernánde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azmín Narváez Osori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hana Veg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hanna Orteg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Barressi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<text:s/>Ador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<text:s/>Rodrígu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uan Añazc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eidy Gale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onardo Sai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iz Acost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Luis Franc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. Constancia Benít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celo Salinas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aría Cristina Villalb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María Ida Cattebeke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Miguel A. Del Puert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Orlando Aréval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astor Vera Bejaran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Pedro Góm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aúl Benítez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cío Abed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cío Vallejo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odrigo Blanco Amarill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odrigo Gamarra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 table:number-rows-spanned="3">
            <text:p text:style-name="P411">Carlos Godoy<text:s/></text:p>
            <text:p text:style-name="P412"><text:span text:style-name="T413">Raúl Latorre</text:span>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Virina Villanueva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Yamil Esgaib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Esteban Samaniego</text:p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Hugo Meza</text:span></text:p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 table:number-rows-spanned="5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rows-spanned="5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 table:number-rows-spanned="5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 table:number-rows-spanned="5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 table:number-rows-spanned="3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 table:number-rows-spanned="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5" text:anchor-type="as-char" svg:x="0in" svg:y="0in" svg:width="4.16667in" svg:height="1.44792in" style:rel-width="scale" style:rel-height="scale"><draw:image xlink:href="media/image2.jpeg" xlink:type="simple" xlink:show="embed" xlink:actuate="onLoad"/><svg:title/><svg:desc/></draw:frame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20:14:00Z</meta:creation-date>
    <dc:date>2024-08-14T20:14:00Z</dc:date>
    <meta:print-date>2024-08-14T20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54" meta:row-count="10" meta:non-whitespace-character-count="1318"/>
  </office:meta>
</office:document-meta>
</file>