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2" style:family="table-row">
      <style:table-row-properties style:min-row-height="0.1902in" style:use-optimal-row-height="false"/>
    </style:style>
    <style:style style:name="TableCell4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5" style:family="table-row">
      <style:table-row-properties style:min-row-height="0.15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1847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5:50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3 - Consideración del Proyecto de Ley, “QUE ESTABLECE EL DERECHO A LA PENSIÓN PARA LAS PERSONAS CON DISCAPACIDAD EN SITUACIÓN DE VULNERABILIDAD SOCIAL”.</text:p>
            <text:p text:style-name="P36">Exp. N° D-2375145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Ratificado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na Ort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Ador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<text:s/>Rodrígu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idy Gale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eonardo Sai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iz Acost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Orlando Aréval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astor Vera Bejar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Góm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Benít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Vallej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Blanco Amarill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ya Torres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6" text:anchor-type="as-char" svg:x="0in" svg:y="0in" svg:width="4.03125in" svg:height="1.58333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19:57:00Z</meta:creation-date>
    <dc:date>2024-08-14T19:57:00Z</dc:date>
    <meta:print-date>2024-08-14T1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50" meta:row-count="10" meta:non-whitespace-character-count="1315"/>
  </office:meta>
</office:document-meta>
</file>