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138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0569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0.1805in"/>
    </style:style>
    <style:style style:name="T4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8" style:family="table-row">
      <style:table-row-properties style:min-row-height="0.1902in" style:use-optimal-row-height="false"/>
    </style:style>
    <style:style style:name="TableCell4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1" style:family="table-row">
      <style:table-row-properties style:min-row-height="0.0569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4" style:family="table-row">
      <style:table-row-properties style:min-row-height="0.1902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9" style:family="table-row">
      <style:table-row-properties style:min-row-height="0.1138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0" style:family="table-row">
      <style:table-row-properties style:min-row-height="0.1763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0097in" style:use-optimal-row-height="false"/>
    </style:style>
    <style:style style:name="TableCell5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4" style:family="table-row">
      <style:table-row-properties style:min-row-height="0.2284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8/2024 15:04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1 -<text:s/></text:span><text:span text:style-name="T38">ESTABLECER DÍA Y HORA DE SESIÓN ORDINARIA DE LA HONORABLE CÁMARA DE DIPUTADOS (ART. 39 DEL REGLAMENTO).</text:span></text:p>
            <text:p text:style-name="P39">(Si) Cambiar los días de Sesiones Ordinarias, martes a las 9 (nueve) horas, Moción de la Diputada Nacional Roció Vallejo</text:p>
            <text:p text:style-name="P40">(No) Mantener los días de Sesiones Ordinarias, los miércoles a las 9 (nueve) horas, moción del Diputado Nacional Héctor Figueredo.</text:p>
            <text:p text:style-name="P41"><text:span text:style-name="T42">Resultado: Aprobada<text:s/></text:span><text:span text:style-name="T43">la<text:s/></text:span><text:span text:style-name="T44">Moción de la Diputada Nacional Roció Valle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2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32">
            <text:p text:style-name="P64"/>
          </table:table-cell>
          <table:table-cell table:style-name="TableCell65" table:number-columns-spanned="2">
            <text:p text:style-name="P66">Alejandro Aguilera</text:p>
          </table:table-cell>
          <table:covered-table-cell/>
          <table:table-cell table:style-name="TableCell67" table:number-columns-spanned="2" table:number-rows-spanned="32">
            <text:p text:style-name="P68"/>
          </table:table-cell>
          <table:covered-table-cell/>
          <table:table-cell table:style-name="TableCell69">
            <text:p text:style-name="P70">Alejo Ríos</text:p>
          </table:table-cell>
          <table:table-cell table:style-name="TableCell71" table:number-columns-spanned="2" table:number-rows-spanned="3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rnaldo Valdéz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Arturo Urbiet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Benjamín Cantero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Bettina Aguiler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arlos Arreche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los Pereir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men Giménez de Ovand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hristian Brunag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alia Estigarribi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el Pilar Vázqu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erlis Rodrígu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iosnel Aguilera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dgar Chávez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Fabiana Sout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Germán Solinger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Guillermo Rodríguez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Hugo Meza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atar Fernández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azmín Narváez Osori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hana Vega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hanna Ortega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orge Barressi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José Rodrígue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Juan Añazc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Juan Manuel Acevedo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Leidy Galean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Leonardo Saiz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Liz Acosta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Luis Franc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Ma. Constancia Beníte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Marcelo Salinas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María Cristina Villalba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María Ida Cattebeke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Miguel A. Del Puerto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Miguel Martínez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Orlando Arévalo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Raúl Benítez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Raúl Latorre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Rocío Abed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Rocío Vallejo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Rodrigo Gamarra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Roya Torres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 table:number-rows-spanned="3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Virina Villanueva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Walter García</text:p>
          </table:table-cell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No <text:s/>( Votos:<text:s/>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 table:number-rows-spanned="4">
            <text:p text:style-name="P420"/>
          </table:table-cell>
          <table:covered-table-cell/>
          <table:table-cell table:style-name="TableCell421">
            <text:p text:style-name="P422">Avelino Dávalos</text:p>
          </table:table-cell>
          <table:table-cell table:style-name="TableCell423" table:number-rows-spanned="4">
            <text:p text:style-name="P424"/>
          </table:table-cell>
          <table:table-cell table:style-name="TableCell425" table:number-columns-spanned="2">
            <text:p text:style-name="P426">Cleto Giménez</text:p>
          </table:table-cell>
          <table:covered-table-cell/>
          <table:table-cell table:style-name="TableCell427" table:number-columns-spanned="2" table:number-rows-spanned="4">
            <text:p text:style-name="P428"/>
          </table:table-cell>
          <table:covered-table-cell/>
          <table:table-cell table:style-name="TableCell429">
            <text:p text:style-name="P430">César Cerini</text:p>
          </table:table-cell>
          <table:table-cell table:style-name="TableCell431" table:number-columns-spanned="2" table:number-rows-spanned="4">
            <text:p text:style-name="P432"/>
          </table: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Esteban Samaniego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José Adorno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Pastor Vera Bejarano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Edgar Olmedo</text:p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Héctor Figueredo</text:span></text:p>
          </table:table-cell>
          <table:covered-table-cell/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 table:number-rows-spanned="3">
            <text:p text:style-name="P476"/>
          </table:table-cell>
          <table:covered-table-cell/>
          <table:table-cell table:style-name="TableCell477">
            <text:p text:style-name="P478">Carlos María López</text:p>
          </table:table-cell>
          <table:table-cell table:style-name="TableCell479" table:number-rows-spanned="3">
            <text:p text:style-name="P480"/>
          </table:table-cell>
          <table:table-cell table:style-name="TableCell481" table:number-columns-spanned="2">
            <text:p text:style-name="P482">Jorge Avalos M.</text:p>
          </table:table-cell>
          <table:covered-table-cell/>
          <table:table-cell table:style-name="TableCell483" table:number-columns-spanned="2" table:number-rows-spanned="3">
            <text:p text:style-name="P484"/>
          </table:table-cell>
          <table:covered-table-cell/>
          <table:table-cell table:style-name="TableCell485">
            <text:p text:style-name="P486">Rodrigo Blanco Amarilla</text:p>
          </table:table-cell>
          <table:table-cell table:style-name="TableCell487" table:number-columns-spanned="2" table:number-rows-spanned="3">
            <text:p text:style-name="P488"/>
          </table: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11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Page 1 of 1</text:p>
          </table:table-cell>
          <table:covered-table-cell/>
          <table:covered-table-cell/>
          <table:covered-table-cell/>
          <table:table-cell>
            <text:p text:style-name="P518"/>
          </table:table-cell>
        </table:table-row>
      </table:table>
      <text:p text:style-name="P519"><draw:frame draw:style-name="a1" draw:name="Imagen 5" text:anchor-type="as-char" svg:x="0in" svg:y="0in" svg:width="4.20833in" svg:height="1.4895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1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14T19:17:00Z</meta:creation-date>
    <dc:date>2024-08-14T19:17:00Z</dc:date>
    <meta:print-date>2024-08-14T19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71" meta:row-count="12" meta:non-whitespace-character-count="1502"/>
  </office:meta>
</office:document-meta>
</file>