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-108%"/>
    </style:style>
    <style:style style:name="T2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1138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-108%"/>
    </style:style>
    <style:style style:name="T28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0569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5" style:family="table-row">
      <style:table-row-properties style:min-row-height="0.0187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6" style:family="table-row">
      <style:table-row-properties style:min-row-height="0.1902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 style:min-row-height="0.0187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0187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0" style:family="table-row">
      <style:table-row-properties style:min-row-height="0.1902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0187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2" style:family="table-row">
      <style:table-row-properties style:min-row-height="0.1902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3" style:family="table-row">
      <style:table-row-properties style:min-row-height="0.0187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4" style:family="table-row">
      <style:table-row-properties style:min-row-height="0.1902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5" style:family="table-row">
      <style:table-row-properties style:min-row-height="0.0187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6" style:family="table-row">
      <style:table-row-properties style:min-row-height="0.1902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1138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8" style:family="table-row">
      <style:table-row-properties style:min-row-height="0.1902in" style:use-optimal-row-height="false"/>
    </style:style>
    <style:style style:name="TableCell4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1" style:family="table-row">
      <style:table-row-properties style:min-row-height="0.152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54" style:family="table-row">
      <style:table-row-properties style:min-row-height="0.2673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0097in" style:use-optimal-row-height="false"/>
    </style:style>
    <style:style style:name="TableCell4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2" style:family="table-row">
      <style:table-row-properties style:min-row-height="0.2284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7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4:44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</text:span><text:span text:style-name="T38">– Mociones de Tratamiento de Preferencias - A) Consideración del Proyecto de Ley, “QUE ESTABLECE MEDIDAS SANITARIAS DE PROTECCIÓN A LA SALUD DE LAS PERSONAS EN RELACIÓN A LOS CIGARRILLOS ELECTRÓNICOS Y REGULA LOS SISTEMAS DE ADMINISTRACIÓN DE NICOTINA Y SISTEMAS SIMILARES SIN NICOTINA”.</text:span></text:p>
            <text:p text:style-name="P39">Exp. Nº D-2373718</text:p>
            <text:p text:style-name="P40">B) Consideración del Proyecto de Ley, “QUE MODIFICA EL INCISO d) DEL ARTÍCULO 4 º Y EL ARTÍCULO 7º DE LA LEY Nº 5538/15, QUE MODIFICA LA LEY QUE REGULA LAS ACTIVIDADES RELACIONADAS AL TABACO Y ESTABLECE MEDIDAS SANITARIAS DE PROTECCIÓN A LA POBLACIÓN”.<text:s/></text:p>
            <text:p text:style-name="P41">Exp. Nº D-23737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>(Si) Aplazamiento por 15 días, moción del Diputado Nacional Alejandro Aguilera</text:p>
            <text:p text:style-name="P48">(No) Tratamiento en la fecha, moción del Diputado Nacional Freddy Franco</text:p>
            <text:p text:style-name="P49">Resultado: Aplazado por 15 días, moción del Diputado Nacional Alejandro Aguilera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<text:s/>3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20">
            <text:p text:style-name="P64"/>
          </table:table-cell>
          <table:table-cell table:style-name="TableCell65" table:number-columns-spanned="2">
            <text:p text:style-name="P66">Arturo Urbieta</text:p>
          </table:table-cell>
          <table:covered-table-cell/>
          <table:table-cell table:style-name="TableCell67" table:number-columns-spanned="2" table:number-rows-spanned="20">
            <text:p text:style-name="P68"/>
          </table:table-cell>
          <table:covered-table-cell/>
          <table:table-cell table:style-name="TableCell69">
            <text:p text:style-name="P70">Avelino Dávalos</text:p>
          </table:table-cell>
          <table:table-cell table:style-name="TableCell71" table:number-columns-spanned="2" table:number-rows-spanned="20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njamín Cantero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Bettina Aguiler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Arreche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hristian Brunag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ésar Cerini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erlis Rodrígu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Edgar Cháv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Edgar Olmedo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Hugo Mez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Héctor Figueredo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Jatar Fernández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Johana Veg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Jorge Barressi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Juan Añazc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Leonardo Saiz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Liz Acost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María Cristina Villalb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María Ida Cattebeke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Miguel A. Del Puerto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Orlando Arévalo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Raúl Latorre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Rocío Abed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Rodrigo Gamarra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 table:number-rows-spanned="3">
            <text:p text:style-name="P258">Fabiana Souto<text:s/></text:p>
            <text:p text:style-name="P259"><text:span text:style-name="T260">José Rodríguez</text:span></text:p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Sebastián Remesowski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Virina Villanueva</text:p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>Jazmín Narváez Osorio</text:p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José Adorno</text:span></text:p>
          </table:table-cell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 table:number-rows-spanned="14">
            <text:p text:style-name="P292"/>
          </table:table-cell>
          <table:covered-table-cell/>
          <table:table-cell table:style-name="TableCell293">
            <text:p text:style-name="P294">Adrián Billy Vaesken</text:p>
          </table:table-cell>
          <table:table-cell table:style-name="TableCell295" table:number-rows-spanned="14">
            <text:p text:style-name="P296"/>
          </table:table-cell>
          <table:table-cell table:style-name="TableCell297" table:number-columns-spanned="2">
            <text:p text:style-name="P298">Arnaldo Valdéz</text:p>
          </table:table-cell>
          <table:covered-table-cell/>
          <table:table-cell table:style-name="TableCell299" table:number-columns-spanned="2" table:number-rows-spanned="14">
            <text:p text:style-name="P300"/>
          </table:table-cell>
          <table:covered-table-cell/>
          <table:table-cell table:style-name="TableCell301">
            <text:p text:style-name="P302">Carlos María López</text:p>
          </table:table-cell>
          <table:table-cell table:style-name="TableCell303" table:number-columns-spanned="2" table:number-rows-spanned="14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Carlos Pereira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>Cleto Giménez</text:p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>Dalia Estigarribia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/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Del Pilar Vázquez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Diosnel Aguilera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Johanna Ortega</text:p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Jorge Avalos M.</text:p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>Juan Manuel Acevedo</text:p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>Leidy Galeano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Luis Franco</text:p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>Ma. Constancia Benítez</text:p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>Marcelo Salinas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Miguel Martínez</text:p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>Raúl Benítez</text:p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>Rocío Vallejo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>Rodrigo Blanco Amarilla</text:p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>Roya Torres</text:p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>Walter García</text:p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11">
            <text:p text:style-name="P450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7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Page 1 of 1</text:p>
          </table:table-cell>
          <table:covered-table-cell/>
          <table:covered-table-cell/>
          <table:covered-table-cell/>
          <table:table-cell>
            <text:p text:style-name="P476"/>
          </table:table-cell>
        </table:table-row>
      </table:table>
      <text:p text:style-name="P477"><draw:frame draw:style-name="a1" draw:name="Imagen 5" text:anchor-type="as-char" svg:x="0in" svg:y="0in" svg:width="4.71875in" svg:height="1.42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2" text:anchor-type="as-char" svg:x="0in" svg:y="0in" svg:width="7.68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19:06:00Z</meta:creation-date>
    <dc:date>2024-08-14T19:06:00Z</dc:date>
    <meta:print-date>2024-08-14T19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060" meta:row-count="14" meta:non-whitespace-character-count="1747"/>
  </office:meta>
</office:document-meta>
</file>