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0.1805in"/>
    </style:style>
    <style:style style:name="T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0.1805in"/>
    </style:style>
    <style:style style:name="T30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1138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2" style:family="table-row">
      <style:table-row-properties style:min-row-height="0.1902in" style:use-optimal-row-height="false"/>
    </style:style>
    <style:style style:name="TableCell3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5" style:family="table-row">
      <style:table-row-properties style:min-row-height="0.0569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152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4" style:family="table-row">
      <style:table-row-properties style:min-row-height="0.1708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097in" style:use-optimal-row-height="false"/>
    </style:style>
    <style:style style:name="TableCell4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2" style:family="table-row">
      <style:table-row-properties style:min-row-height="0.2284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8/2024 14:40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de Preferencias - Consideración del Proyecto de Ley, “QUE DESAFECTA DEL DOMINIO PÚBLICO MUNICIPAL Y AUTORIZA A LA MUNICIPALIDAD DE SAN LORENZO, A TRANSFERIR A TITULO ONEROSO A FAVOR DE LA ASOCIACIÓN NACIONAL REPUBLICANA UNA FRACCIÓN DE TERRENO, INDIVIDUALIZADA COMO FRACCIÓN III (RESTO), CTA. CTE. CTRAL. N° 27-0368-00 (MATRIZ), FINCA N° 5441 DEL DISTRITO DE SAN LORENZO”.</text:p>
            <text:p text:style-name="P36">Exp. N° D-2371097</text:p>
            <text:p text:style-name="P37">(Si) Adelantar<text:s/>el punto 20<text:s/>al Punto 7, moción del Diputado Nacional Juan Añazco</text:p>
            <text:p text:style-name="P38">(No) Aplazamiento por 15 días, moción del Diputado Nacional Raúl Benítez</text:p>
            <text:p text:style-name="P39"><text:span text:style-name="T40">Resultado: Aprobad</text:span><text:span text:style-name="T41">a</text:span><text:span text:style-name="T42"><text:s/>la moción del Diputado Nacional Juan Añaz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4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4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24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2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hristian Brunag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ésar Cerini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erlis Rodrígu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dgar Cháv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dgar Olmed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steban Samanieg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Germán Solinger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Hugo Mez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Héctor Figuered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atar Fernánd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azmín Narváez Osori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ohana Vega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orge Barressi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osé Rodrígue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uan Añazc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Leonardo Sai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Liz Acosta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Marcelo Salinas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María Cristina Villalb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María Ida Cattebeke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Miguel A. Del Puert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Orlando Aréval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aúl Latorre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ocío Abed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odrigo Gamarra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Sebastián Remesowski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 table:number-rows-spanned="3">
            <text:p text:style-name="P297"><text:span text:style-name="T298">Fabiana Souto</text:span>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 table:number-rows-spanned="3">
            <text:p text:style-name="P301"><text:span text:style-name="T302">José Adorno</text:span></text:p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Virina Villanueva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>No <text:s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 table:number-rows-spanned="10">
            <text:p text:style-name="P330"/>
          </table:table-cell>
          <table:covered-table-cell/>
          <table:table-cell table:style-name="TableCell331">
            <text:p text:style-name="P332">Carlos María López</text:p>
          </table:table-cell>
          <table:table-cell table:style-name="TableCell333" table:number-rows-spanned="10">
            <text:p text:style-name="P334"/>
          </table:table-cell>
          <table:table-cell table:style-name="TableCell335" table:number-columns-spanned="2">
            <text:p text:style-name="P336">Carlos Pereira</text:p>
          </table:table-cell>
          <table:covered-table-cell/>
          <table:table-cell table:style-name="TableCell337" table:number-columns-spanned="2" table:number-rows-spanned="10">
            <text:p text:style-name="P338"/>
          </table:table-cell>
          <table:covered-table-cell/>
          <table:table-cell table:style-name="TableCell339">
            <text:p text:style-name="P340">Cleto Giménez</text:p>
          </table:table-cell>
          <table:table-cell table:style-name="TableCell341" table:number-columns-spanned="2" table:number-rows-spanned="10">
            <text:p text:style-name="P342"/>
          </table: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Diosnel Aguilera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ohanna Ortega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eidy Galean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Luis Franco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a. Constancia Benítez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Miguel Martínez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Raúl Benítez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Rocío Vallejo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odrigo Blanco Amarilla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 table:number-rows-spanned="3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rows-spanned="3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Walter García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Page 1 of 1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</table:table>
      <text:p text:style-name="P467"><draw:frame draw:style-name="a1" draw:name="Imagen 3" text:anchor-type="as-char" svg:x="0in" svg:y="0in" svg:width="4.77083in" svg:height="1.5625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4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14T19:03:00Z</meta:creation-date>
    <dc:date>2024-08-14T19:03:00Z</dc:date>
    <meta:print-date>2024-08-14T19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99" meta:row-count="12" meta:non-whitespace-character-count="1525"/>
  </office:meta>
</office:document-meta>
</file>