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1138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3" style:family="table-row">
      <style:table-row-properties style:min-row-height="0.1902in" style:use-optimal-row-height="false"/>
    </style:style>
    <style:style style:name="TableCell2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6" style:family="table-row">
      <style:table-row-properties style:min-row-height="0.0569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9" style:family="table-row">
      <style:table-row-properties style:min-row-height="0.1902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1138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152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9" style:family="table-row">
      <style:table-row-properties style:min-row-height="0.227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0097in" style:use-optimal-row-height="false"/>
    </style:style>
    <style:style style:name="TableCell4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7" style:family="table-row">
      <style:table-row-properties style:min-row-height="0.2284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8/2024 11:00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Asuntos Entrados – Consideración de la nota presentada por la Intendencia Municipal de Asunción, solicitando prórroga de 15 (quince) días hábiles para la presentación del informe solicitado por la Honorable Cámara de Diputados.</text:p>
            <text:p text:style-name="P36">(Si)<text:s/>Aprobación<text:s/></text:p>
            <text:p text:style-name="P37">(No) Rechazo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6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16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16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1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Godoy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hristian Brunag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Derlis Rodrígu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Edgar Cháv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Fabiana Sout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Francisco Petersen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Hugo Mez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Héctor Figuered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Jatar Fernánd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ohana Veg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José Adorn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José Rodrígu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Leonardo Sai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Marcelo Salinas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María Cristina Villalb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María Ida Cattebeke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Pedro Ortí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Raúl Latorre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Rocío Abed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Rubén Roussillon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Sebastián Remesowski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>No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 table:number-rows-spanned="14">
            <text:p text:style-name="P241"/>
          </table:table-cell>
          <table:covered-table-cell/>
          <table:table-cell table:style-name="TableCell242">
            <text:p text:style-name="P243">Alexandra Zena</text:p>
          </table:table-cell>
          <table:table-cell table:style-name="TableCell244" table:number-rows-spanned="14">
            <text:p text:style-name="P245"/>
          </table:table-cell>
          <table:table-cell table:style-name="TableCell246" table:number-columns-spanned="2">
            <text:p text:style-name="P247">Carlos Pereira</text:p>
          </table:table-cell>
          <table:covered-table-cell/>
          <table:table-cell table:style-name="TableCell248" table:number-columns-spanned="2" table:number-rows-spanned="14">
            <text:p text:style-name="P249"/>
          </table:table-cell>
          <table:covered-table-cell/>
          <table:table-cell table:style-name="TableCell250">
            <text:p text:style-name="P251">Cleto Giménez</text:p>
          </table:table-cell>
          <table:table-cell table:style-name="TableCell252" table:number-columns-spanned="2" table:number-rows-spanned="14">
            <text:p text:style-name="P253"/>
          </table: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Dalia Estigarribia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Daniel Centurión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Del Pilar Vázquez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Diosnel Aguilera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Emilio Pavón Doldán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Guillermo Rodríguez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Johanna Ortega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Leidy Galean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Luis González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Ma. Constancia Benítez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Miguel Martíne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Pedro Gómez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Raúl Benítez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Roberto González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Rocío Vallejo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 table:number-rows-spanned="3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 table:number-rows-spanned="3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Rubén Rubín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Page 1 of 1</text:p>
          </table:table-cell>
          <table:covered-table-cell/>
          <table:covered-table-cell/>
          <table:covered-table-cell/>
          <table:table-cell>
            <text:p text:style-name="P421"/>
          </table:table-cell>
        </table:table-row>
      </table:table>
      <text:p text:style-name="P422"><draw:frame draw:style-name="a1" draw:name="Imagen 3" text:anchor-type="as-char" svg:x="0in" svg:y="0in" svg:width="5.04167in" svg:height="1.77083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1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8-14T15:20:00Z</meta:creation-date>
    <dc:date>2024-08-14T15:20:00Z</dc:date>
    <meta:print-date>2024-08-14T15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11" meta:row-count="9" meta:non-whitespace-character-count="1111"/>
  </office:meta>
</office:document-meta>
</file>