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1138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5" style:family="table-row">
      <style:table-row-properties style:min-row-height="0.1902in" style:use-optimal-row-height="false"/>
    </style:style>
    <style:style style:name="TableCell2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8" style:family="table-row">
      <style:table-row-properties style:min-row-height="0.0569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8" style:family="table-row">
      <style:table-row-properties style:min-row-height="0.1138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152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9" style:family="table-row">
      <style:table-row-properties style:min-row-height="0.2222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min-row-height="0.0097in" style:use-optimal-row-height="false"/>
    </style:style>
    <style:style style:name="TableCell2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8/2024 17:41:0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3A - Consideración del Proyecto de Ley, “QUE MODIFICA Y AMPLÍA LA LEY Nº 6381, QUE MODIFICA Y AMPLIA LA LEY Nº 3728/09, ‘QUE ESTABLECE EL DERECHO A LA PENSIÓN ALIMENTARIA PARA LAS PERSONAS ADULTAS MAYORES EN SITUACIÓN DE POBREZA”.</text:p>
            <text:p text:style-name="P36">Exp. Nº D-2375152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6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6">
            <text:p text:style-name="P61"/>
          </table:table-cell>
          <table:table-cell table:style-name="TableCell62" table:number-columns-spanned="2">
            <text:p text:style-name="P63">Arnaldo Valdéz</text:p>
          </table:table-cell>
          <table:covered-table-cell/>
          <table:table-cell table:style-name="TableCell64" table:number-columns-spanned="2" table:number-rows-spanned="16">
            <text:p text:style-name="P65"/>
          </table:table-cell>
          <table:covered-table-cell/>
          <table:table-cell table:style-name="TableCell66">
            <text:p text:style-name="P67">Avelino Dávalos</text:p>
          </table:table-cell>
          <table:table-cell table:style-name="TableCell68" table:number-columns-spanned="2" table:number-rows-spanned="1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njamín Cantero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hristian Brunag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leto Gimén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aniel Centurión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Del Pilar Vázqu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ermán Solinger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Graciela Aguiler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Hugo Mez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Héctor Figuered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atar Fernánd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zmín Narváez Osori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rge Avalos M.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 Adorn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uan Añazco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uis González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Ma. Constancia Benít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Néstor Castellan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Pastor Vera Bejaran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Raúl Latorre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Rodrigo Gamarra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 table:number-rows-spanned="2">
            <text:p text:style-name="P243"/>
          </table:table-cell>
          <table:covered-table-cell/>
          <table:table-cell table:style-name="TableCell244">
            <text:p text:style-name="P245">Miguel A. Del Puerto</text:p>
          </table:table-cell>
          <table:table-cell table:style-name="TableCell246" table:number-columns-spanned="8" table:number-rows-spanned="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Page 1 of 1</text:p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</table:table>
      <text:p text:style-name="P282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8-07T22:00:00Z</meta:creation-date>
    <dc:date>2024-08-07T22:00:00Z</dc:date>
    <meta:print-date>2024-08-07T2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31" meta:row-count="7" meta:non-whitespace-character-count="875"/>
  </office:meta>
</office:document-meta>
</file>