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0.1805in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1138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9" style:family="table-row">
      <style:table-row-properties style:min-row-height="0.1902in" style:use-optimal-row-height="false"/>
    </style:style>
    <style:style style:name="TableCell3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min-row-height="0.0569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1138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2" style:family="table-row">
      <style:table-row-properties style:min-row-height="0.0569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5" style:family="table-row">
      <style:table-row-properties style:min-row-height="0.1902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2" style:family="table-row">
      <style:table-row-properties style:min-row-height="0.1138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7" style:family="table-row">
      <style:table-row-properties style:min-row-height="0.0625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min-row-height="0.0097in" style:use-optimal-row-height="false"/>
    </style:style>
    <style:style style:name="TableCell4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4" style:family="table-row">
      <style:table-row-properties style:min-row-height="0.2284in" style:use-optimal-row-height="false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8/2024 17:01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2 - PROSECUCIÓN DEL ESTUDIO EN PARTICULAR del Proyecto de Ley, “QUE ESTABLECE LA PENSIÓN UNIVERSAL PARA LAS PERSONAS ADULTAS MAYORES Y DISPONE BENEFICIOS DE ACCESO E INCLUSIÓN”.</text:p>
            <text:p text:style-name="P36">Exp. Ns. S-2401028, S-2300317, S-2300316, S-2300315</text:p>
            <text:p text:style-name="P37">(Si) Art. 12, Dictamen de la Comisión de Presupuesto</text:p>
            <text:p text:style-name="P38">(No) Moción del Diputado<text:s/>Nacional<text:s/>Antonio Buzarquis</text:p>
            <text:p text:style-name="P39"><text:span text:style-name="T40">Resultado: Aprobado el Dictamen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2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2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2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rlis Rodríg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iego Cand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dgar Cháv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Olme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abiana Sout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Germán Solinger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Hugo Mez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Héctor Figuer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azmín Narváez Osori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hana Veg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Barressi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 Ador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uan Añazc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eonardo Sai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ría Cristina Villalb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ía Ida Cattebeke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iguel A. Del Puert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Néstor Castell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edro Ortí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aúl Latorre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cío Abed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 table:number-rows-spanned="3">
            <text:p text:style-name="P276"><text:span text:style-name="T277">Jatar Fernández</text:span></text:p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Rodrigo Gamarra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Yamil Esgaib</text:p>
          </table: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>No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 table:number-rows-spanned="14">
            <text:p text:style-name="P307"/>
          </table:table-cell>
          <table:covered-table-cell/>
          <table:table-cell table:style-name="TableCell308">
            <text:p text:style-name="P309">Adrián Billy Vaesken</text:p>
          </table:table-cell>
          <table:table-cell table:style-name="TableCell310" table:number-rows-spanned="14">
            <text:p text:style-name="P311"/>
          </table:table-cell>
          <table:table-cell table:style-name="TableCell312" table:number-columns-spanned="2">
            <text:p text:style-name="P313">Ariel Villagra Sosa</text:p>
          </table:table-cell>
          <table:covered-table-cell/>
          <table:table-cell table:style-name="TableCell314" table:number-columns-spanned="2" table:number-rows-spanned="14">
            <text:p text:style-name="P315"/>
          </table:table-cell>
          <table:covered-table-cell/>
          <table:table-cell table:style-name="TableCell316">
            <text:p text:style-name="P317">Arnaldo Valdéz</text:p>
          </table:table-cell>
          <table:table-cell table:style-name="TableCell318" table:number-columns-spanned="2" table:number-rows-spanned="14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Carlos María López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Cleto Giméne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Dalia Estigarribia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Del Pilar Vázquez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E. Antonio Buzarquis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Graciela Aguilera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Guillermo Rodríguez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Johanna Ortega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Leidy Galeano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Luis Franco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Luis González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Ma. Constancia Benítez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Pastor Vera Bejarano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Pedro Gómez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Raúl Benítez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 table:number-rows-spanned="3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 table:number-rows-spanned="3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Walter García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 table:number-rows-spanned="3">
            <text:p text:style-name="P467"/>
          </table:table-cell>
          <table:covered-table-cell/>
          <table:table-cell table:style-name="TableCell468">
            <text:p text:style-name="P469">Rocío Vallejo</text:p>
          </table:table-cell>
          <table:table-cell table:style-name="TableCell470" table:number-columns-spanned="8" table:number-rows-spanned="2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1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Page 1 of 1</text:p>
          </table:table-cell>
          <table:covered-table-cell/>
          <table:covered-table-cell/>
          <table:covered-table-cell/>
          <table:table-cell>
            <text:p text:style-name="P498"/>
          </table:table-cell>
        </table:table-row>
      </table:table>
      <text:p text:style-name="P499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8-07T21:39:00Z</meta:creation-date>
    <dc:date>2024-08-07T21:39:00Z</dc:date>
    <meta:print-date>2024-08-07T21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40" meta:row-count="11" meta:non-whitespace-character-count="1391"/>
  </office:meta>
</office:document-meta>
</file>