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0569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0187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8" style:family="table-row">
      <style:table-row-properties style:min-row-height="0.1902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1138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8" style:family="table-row">
      <style:table-row-properties style:min-row-height="0.1902in" style:use-optimal-row-height="false"/>
    </style:style>
    <style:style style:name="TableCell5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1" style:family="table-row">
      <style:table-row-properties style:min-row-height="0.152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5" style:family="table-row">
      <style:table-row-properties style:min-row-height="0.0097in" style:use-optimal-row-height="false"/>
    </style:style>
    <style:style style:name="TableCell5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8" style:family="table-row">
      <style:table-row-properties style:min-row-height="0.2284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6:26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PROSECUCIÓN DEL ESTUDIO EN PARTICULAR del Proyecto de Ley, “QUE ESTABLECE LA PENSIÓN UNIVERSAL PARA LAS PERSONAS ADULTAS MAYORES Y DISPONE BENEFICIOS DE ACCESO E INCLUSIÓN”.</text:p>
            <text:p text:style-name="P36">Exp. Ns. S-2401028, S-2300317, S-2300316, S-2300315</text:p>
            <text:p text:style-name="P37">(Si) Art. 5,<text:s/>Dictamen de la Comisión de Presupuesto</text:p>
            <text:p text:style-name="P38">(No) Moción del Diputado Antonio Buzarquis</text:p>
            <text:p text:style-name="P39"><text:span text:style-name="T40">Resultado: Aprobado el Dictamen de la Comisión de Presupues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rlis Rodríg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Olme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ulalio Gome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Cristina Villalb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Ida Cattebek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iguel A. Del Puert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Abed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drigo Gamarr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Yamil Esgaib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20">
            <text:p text:style-name="P308"/>
          </table:table-cell>
          <table:covered-table-cell/>
          <table:table-cell table:style-name="TableCell309">
            <text:p text:style-name="P310">Adrián Billy Vaesken</text:p>
          </table:table-cell>
          <table:table-cell table:style-name="TableCell311" table:number-rows-spanned="20">
            <text:p text:style-name="P312"/>
          </table:table-cell>
          <table:table-cell table:style-name="TableCell313" table:number-columns-spanned="2">
            <text:p text:style-name="P314">Alejo Ríos</text:p>
          </table:table-cell>
          <table:covered-table-cell/>
          <table:table-cell table:style-name="TableCell315" table:number-columns-spanned="2" table:number-rows-spanned="20">
            <text:p text:style-name="P316"/>
          </table:table-cell>
          <table:covered-table-cell/>
          <table:table-cell table:style-name="TableCell317">
            <text:p text:style-name="P318">Ariel Villagra Sosa</text:p>
          </table:table-cell>
          <table:table-cell table:style-name="TableCell319" table:number-columns-spanned="2" table:number-rows-spanned="20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Arnaldo Valdé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Carlos María Lóp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Cleto Giménez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Dalia Estigarribi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Daniel Centurión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Del Pilar Vázque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Diosnel Aguiler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E. Antonio Buzarquis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Emilio Pavón Doldán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Graciela Aguiler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Guillermo Rodrígu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Johanna Orteg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Jorge Avalos M.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Juan Maciel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Leidy Galeano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Luis Franco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Luis Gonzále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Ma. Constancia Benítez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Marcelo Salinas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Mauricio Espínola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Pastor Vera Bejarano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Pedro Gómez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Raúl Benítez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Rocío Vallejo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 table:number-rows-spanned="3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Rodrigo Blanco Amarilla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Walter García</text:p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1"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Page 1 of 1</text:p>
          </table:table-cell>
          <table:covered-table-cell/>
          <table:covered-table-cell/>
          <table:covered-table-cell/>
          <table:table-cell>
            <text:p text:style-name="P542"/>
          </table:table-cell>
        </table:table-row>
      </table:table>
      <text:p text:style-name="P543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20:40:00Z</meta:creation-date>
    <dc:date>2024-08-07T20:40:00Z</dc:date>
    <meta:print-date>2024-08-07T20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13" meta:row-count="12" meta:non-whitespace-character-count="1537"/>
  </office:meta>
</office:document-meta>
</file>