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9" style:family="table-row">
      <style:table-row-properties style:min-row-height="0.1902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113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0569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0187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7" style:family="table-row">
      <style:table-row-properties style:min-row-height="0.1902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0187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9" style:family="table-row">
      <style:table-row-properties style:min-row-height="0.1902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0187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5" style:family="table-row">
      <style:table-row-properties style:min-row-height="0.1902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0187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1" style:family="table-row">
      <style:table-row-properties style:min-row-height="0.1902in" style:use-optimal-row-height="false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min-row-height="0.0187in" style:use-optimal-row-height="false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7" style:family="table-row">
      <style:table-row-properties style:min-row-height="0.1902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 style:min-row-height="0.0187in" style:use-optimal-row-height="false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3" style:family="table-row">
      <style:table-row-properties style:min-row-height="0.1902in" style:use-optimal-row-height="false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style:min-row-height="0.0187in" style:use-optimal-row-height="false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0.1805in"/>
    </style:style>
    <style:style style:name="T6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0" style:family="table-row">
      <style:table-row-properties style:min-row-height="0.1902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2" style:family="table-row">
      <style:table-row-properties style:min-row-height="0.1138in" style:use-optimal-row-height="false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54" style:family="table-row">
      <style:table-row-properties style:min-row-height="0.1902in" style:use-optimal-row-height="false"/>
    </style:style>
    <style:style style:name="TableCell6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9" style:family="table-row">
      <style:table-row-properties style:min-row-height="0.152in" style:use-optimal-row-height="false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64" style:family="table-row">
      <style:table-row-properties style:min-row-height="0.0888in" style:use-optimal-row-height="false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0097in" style:use-optimal-row-height="false"/>
    </style:style>
    <style:style style:name="TableCell6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86" style:family="table-row">
      <style:table-row-properties style:min-row-height="0.2284in" style:use-optimal-row-height="false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6:09: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7 – P2 - PROSECUCIÓN DEL ESTUDIO EN PARTICULAR del Proyecto de Ley, “QUE ESTABLECE LA PENSIÓN UNIVERSAL PARA LAS PERSONAS ADULTAS MAYORES Y DISPONE BENEFICIOS DE ACCESO E<text:s/>INCLUSIÓN”.</text:p>
            <text:p text:style-name="P46">Exp. Ns. S-2401028, S-2300317, S-2300316, S-2300315</text:p>
            <text:p text:style-name="P47">(Si) Modificar el Art. 3 moción del Diputado Antonio Buzarquis, Secundado por el Diputado<text:s/>Rodrigo Blanco</text:p>
            <text:p text:style-name="P48">(No) Dictamen de la Comisión de Presupuesto</text:p>
            <text:p text:style-name="P49"><text:span text:style-name="T50">Resultado: Aprobado el Dictamen de</text:span><text:span text:style-name="T51"><text:s/>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22">
            <text:p text:style-name="P71"/>
          </table:table-cell>
          <table:covered-table-cell/>
          <table:table-cell table:style-name="TableCell72">
            <text:p text:style-name="P73">Adrián Billy Vaesken</text:p>
          </table:table-cell>
          <table:table-cell table:style-name="TableCell74" table:number-rows-spanned="22">
            <text:p text:style-name="P75"/>
          </table:table-cell>
          <table:table-cell table:style-name="TableCell76" table:number-columns-spanned="2">
            <text:p text:style-name="P77">Alejo Ríos</text:p>
          </table:table-cell>
          <table:covered-table-cell/>
          <table:table-cell table:style-name="TableCell78" table:number-columns-spanned="2" table:number-rows-spanned="22">
            <text:p text:style-name="P79"/>
          </table:table-cell>
          <table:covered-table-cell/>
          <table:table-cell table:style-name="TableCell80">
            <text:p text:style-name="P81">Ariel Villagra Sosa</text:p>
          </table:table-cell>
          <table:table-cell table:style-name="TableCell82" table:number-columns-spanned="2" table:number-rows-spanned="2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Arnaldo Valdé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arlos María Lóp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niel Centurió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l Pilar Vázquez</text:p>
          </table: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iosnel Aguiler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. Antonio Buzarquis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milio Pavón Doldán</text:p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Graciela Aguilera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Guillermo Rodrígue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Johanna Ortega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Jorge Avalos M.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Juan Maciel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Leidy Galeano</text:p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Luis Franco</text:p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>Luis González</text:p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Ma. Constancia<text:s/>Benítez</text:p>
          </table:table-cell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celo Salina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uricio Espínol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Pastor Vera Bejarano</text:p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edro Góme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Raúl Benít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oberto González</text:p>
          </table:table-cell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Rocío Vallej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Rodrigo Blanco Amarilla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oya Torres</text:p>
          </table: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 table:number-rows-spanned="3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rows-spanned="3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Walter García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No <text:s/>(<text:s/>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 table:number-rows-spanned="22">
            <text:p text:style-name="P367"/>
          </table:table-cell>
          <table:covered-table-cell/>
          <table:table-cell table:style-name="TableCell368">
            <text:p text:style-name="P369">Alejandro Aguilera</text:p>
          </table:table-cell>
          <table:table-cell table:style-name="TableCell370" table:number-rows-spanned="22">
            <text:p text:style-name="P371"/>
          </table:table-cell>
          <table:table-cell table:style-name="TableCell372" table:number-columns-spanned="2">
            <text:p text:style-name="P373">Avelino Dávalos</text:p>
          </table:table-cell>
          <table:covered-table-cell/>
          <table:table-cell table:style-name="TableCell374" table:number-columns-spanned="2" table:number-rows-spanned="22">
            <text:p text:style-name="P375"/>
          </table:table-cell>
          <table:covered-table-cell/>
          <table:table-cell table:style-name="TableCell376">
            <text:p text:style-name="P377">Benjamín Cantero</text:p>
          </table:table-cell>
          <table:table-cell table:style-name="TableCell378" table:number-columns-spanned="2" table:number-rows-spanned="2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Bettina Aguilera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Carlos Arrechea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Carlos Godoy</text:p>
          </table:table-cell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Christian Brunaga</text:p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>César Cerini</text:p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Derlis Rodríguez</text:p>
          </table:table-cell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Diego Candia</text:p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>Edgar Chávez</text:p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>Edgar Olmedo</text:p>
          </table:table-cell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Eulalio Gomes</text:p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>Francisco Petersen</text:p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>Germán Solinger</text:p>
          </table:table-cell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>Hugo Meza</text:p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>Héctor Figueredo</text:p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>Jatar Fernández</text:p>
          </table:table-cell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Jazmín Narváez Osorio</text:p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>Johana Vega</text:p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Jorge Barressi</text:p>
          </table:table-cell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>José Adorno</text:p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>José Rodríguez</text:p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>Leonardo Saiz</text:p>
          </table:table-cell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María Cristina Villalba</text:p>
          </table:table-cell>
          <table:covered-table-cell>
            <text:p text:style-name="P581"/>
          </table:covered-table-cell>
          <table:table-cell table:style-name="TableCell582" table:number-columns-spanned="2">
            <text:p text:style-name="P583">María Ida Cattebeke</text:p>
          </table:table-cell>
          <table:covered-table-cell/>
          <table:covered-table-cell>
            <text:p text:style-name="P584"/>
          </table:covered-table-cell>
          <table:covered-table-cell/>
          <table:table-cell table:style-name="TableCell585">
            <text:p text:style-name="P586">Miguel A. Del Puerto</text:p>
          </table:table-cell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>Néstor Castellano</text:p>
          </table:table-cell>
          <table:covered-table-cell>
            <text:p text:style-name="P607"/>
          </table:covered-table-cell>
          <table:table-cell table:style-name="TableCell608" table:number-columns-spanned="2">
            <text:p text:style-name="P609">Pedro Ortíz</text:p>
          </table: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Raúl Latorre</text:p>
          </table:table-cell>
          <table:covered-table-cell>
            <text:p text:style-name="P613"/>
          </table:covered-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  <table:table-cell table:style-name="TableCell624" table:number-rows-spanned="3">
            <text:p text:style-name="P625"><text:span text:style-name="T626">Rocío Abed</text:span></text:p>
          </table:table-cell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Rodrigo Gamarra</text:p>
          </table:table-cell>
          <table:covered-table-cell>
            <text:p text:style-name="P634"/>
          </table:covered-table-cell>
          <table:table-cell table:style-name="TableCell635" table:number-columns-spanned="2">
            <text:p text:style-name="P636">Yamil Esgaib</text:p>
          </table: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11">
            <text:p text:style-name="P65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11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Page 1 of 1</text:p>
          </table:table-cell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</table:table>
      <text:p text:style-name="P693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07T20:33:00Z</meta:creation-date>
    <dc:date>2024-08-07T22:13:00Z</dc:date>
    <meta:print-date>2024-08-07T20:33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304" meta:character-count="1973" meta:row-count="13" meta:non-whitespace-character-count="1672"/>
  </office:meta>
</office:document-meta>
</file>