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0.1805in"/>
    </style:style>
    <style:style style:name="T3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1138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0" style:family="table-row">
      <style:table-row-properties style:min-row-height="0.0187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0187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0187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style:min-row-height="0.0187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1" style:family="table-row">
      <style:table-row-properties style:min-row-height="0.1902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3" style:family="table-row">
      <style:table-row-properties style:min-row-height="0.1902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style:min-row-height="0.0187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9" style:family="table-row">
      <style:table-row-properties style:min-row-height="0.1902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1138in" style:use-optimal-row-height="false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5" style:family="table-row">
      <style:table-row-properties style:min-row-height="0.1902in" style:use-optimal-row-height="false"/>
    </style:style>
    <style:style style:name="TableCell60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0" style:family="table-row">
      <style:table-row-properties style:min-row-height="0.152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16" style:family="table-row">
      <style:table-row-properties style:min-row-height="0.0097in" style:use-optimal-row-height="false"/>
    </style:style>
    <style:style style:name="TableCell6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21" style:family="table-row">
      <style:table-row-properties style:min-row-height="0.2284in" style:use-optimal-row-height="false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6:06: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5 – P2 - PROSECUCIÓN DEL ESTUDIO EN PARTICULAR del Proyecto de Ley, “QUE ESTABLECE LA PENSIÓN UNIVERSAL PARA LAS PERSONAS ADULTAS MAYORES Y DISPONE BENEFICIOS DE ACCESO E<text:s/>INCLUSIÓN”.</text:p>
            <text:p text:style-name="P46">Exp. Ns. S-2401028, S-2300317, S-2300316, S-2300315</text:p>
            <text:p text:style-name="P47">(Si) Modificar el Art. 3 moción del Diputado Roberto González</text:p>
            <text:p text:style-name="P48">(No) Dictamen de la Comisión de Presupuesto</text:p>
            <text:p text:style-name="P49"><text:span text:style-name="T50">Resultado: 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20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20">
            <text:p text:style-name="P74"/>
          </table:table-cell>
          <table:table-cell table:style-name="TableCell75" table:number-columns-spanned="2">
            <text:p text:style-name="P76">Alejo Ríos</text:p>
          </table:table-cell>
          <table:covered-table-cell/>
          <table:table-cell table:style-name="TableCell77" table:number-columns-spanned="2" table:number-rows-spanned="20">
            <text:p text:style-name="P78"/>
          </table:table-cell>
          <table:covered-table-cell/>
          <table:table-cell table:style-name="TableCell79">
            <text:p text:style-name="P80">Ariel<text:s/>Villagra Sosa</text:p>
          </table:table-cell>
          <table:table-cell table:style-name="TableCell81" table:number-columns-spanned="2" table:number-rows-spanned="20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Arnaldo Valdé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María Lóp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leto Giménez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niel Centurió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iosnel Aguiler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. Antonio Buzarquis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milio Pavón Doldán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Graciela<text:s/>Aguilera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Guillermo Rodrígu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Johanna Ortega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Juan Maciel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Leidy Galean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Luis Franco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Luis González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Ma. Constancia Benítez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Marcelo Salinas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Pastor Vera Bejaran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Pedro Góm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Raúl Benítez</text:p>
          </table: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berto<text:s/>González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ocío Vallej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Rodrigo Blanco Amarilla</text:p>
          </table:table-cell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><text:span text:style-name="T303">Mauricio Espínola</text:span></text:p>
          </table:table-cell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Roya Torres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Walter García</text:p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20">
            <text:p text:style-name="P343"/>
          </table:table-cell>
          <table:covered-table-cell/>
          <table:table-cell table:style-name="TableCell344">
            <text:p text:style-name="P345">Avelino Dávalos</text:p>
          </table:table-cell>
          <table:table-cell table:style-name="TableCell346" table:number-rows-spanned="20">
            <text:p text:style-name="P347"/>
          </table:table-cell>
          <table:table-cell table:style-name="TableCell348" table:number-columns-spanned="2">
            <text:p text:style-name="P349">Benjamín Cantero</text:p>
          </table:table-cell>
          <table:covered-table-cell/>
          <table:table-cell table:style-name="TableCell350" table:number-columns-spanned="2" table:number-rows-spanned="20">
            <text:p text:style-name="P351"/>
          </table:table-cell>
          <table:covered-table-cell/>
          <table:table-cell table:style-name="TableCell352">
            <text:p text:style-name="P353">Bettina Aguilera</text:p>
          </table:table-cell>
          <table:table-cell table:style-name="TableCell354" table:number-columns-spanned="2" table:number-rows-spanned="20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Carlos Arreche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Carlos Godoy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Christian Brunaga</text:p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César Cerini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Derlis Rodríguez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Diego Candia</text:p>
          </table:table-cell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Edgar Chávez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Edgar Olmedo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Eulalio Gomes</text:p>
          </table:table-cell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Francisco Petersen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Germán Solinger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Hugo Meza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Héctor Figueredo</text:p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Jatar Fernández</text:p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>Jazmín<text:s/>Narváez Osorio</text:p>
          </table:table-cell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>Jorge Barressi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José Adorno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>
            <text:p text:style-name="P510">José Rodríguez</text:p>
          </table:table-cell>
          <table:covered-table-cell>
            <text:p text:style-name="P511"/>
          </table:covered-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María Cristina Villalba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María Ida Cattebeke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Miguel A. Del Puerto</text:p>
          </table:table-cell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>Néstor Castellano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Pedro Ortíz</text:p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Raúl Latorre</text:p>
          </table:table-cell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/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>
            <text:p text:style-name="P582">Rocío Abed</text:p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>Rodrigo<text:s/>Gamarra</text:p>
          </table:table-cell>
          <table:covered-table-cell/>
          <table:covered-table-cell>
            <text:p text:style-name="P586"/>
          </table:covered-table-cell>
          <table:covered-table-cell/>
          <table:table-cell table:style-name="TableCell587">
            <text:p text:style-name="P588">Yamil Esgaib</text:p>
          </table:table-cell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covered-table-cell>
            <text:p text:style-name="P599"/>
          </table:covered-table-cell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11">
            <text:p text:style-name="P60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11"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11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Page 1 of 1</text:p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</table:table>
      <text:p text:style-name="P628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07T20:28:00Z</meta:creation-date>
    <dc:date>2024-08-07T20:34:00Z</dc:date>
    <meta:print-date>2024-08-07T20:2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1" meta:character-count="1829" meta:row-count="12" meta:non-whitespace-character-count="1551"/>
  </office:meta>
</office:document-meta>
</file>