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0569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0569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113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2" style:family="table-row">
      <style:table-row-properties style:min-row-height="0.0097in" style:use-optimal-row-height="false"/>
    </style:style>
    <style:style style:name="TableCell4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5" style:family="table-row">
      <style:table-row-properties style:min-row-height="0.2284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5:21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1 -<text:s/></text:span><text:span text:style-name="T38">Consideración del Proyecto de Ley, “QUE ESTABLECE LA TENENCIA RESPONSABLE DE PERROS POTENCIALMENTE PELIGROSOS”.</text:span></text:p>
            <text:p text:style-name="P39">(Si) Ratificación texto inicial de la Cámara de Diputados</text:p>
            <text:p text:style-name="P40">(No) Rechazo</text:p>
            <text:p text:style-name="P41"><text:span text:style-name="T42">Resultado: Ratificado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velino Dávalos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Godoy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hristian Brunag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ésar Cerini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el Pilar Vázqu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erlis Rodrígu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iego Candi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. Antonio Buzarquis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dgar Cháv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Olmed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milio Pavón Doldá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ulalio Gomes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Germán Solinger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Hugo Mez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tar Fernánd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azmín Narváez Osori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hana Veg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rge Barressi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sé Adorn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sé Rodrígu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uan Añazc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uan Maciel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eonardo Sai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uis Gonzále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rcelo Salinas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ría Cristina Villalb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ría Ida Cattebeke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iguel A. Del Puert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Néstor Castell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Pedro Ortí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aúl Latorre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cío Abed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drigo Blanco Amarilla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odrigo Gamarra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oya Torres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ubén Roussillon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Yamil Esgaib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>
            <text:p text:style-name="P378">Graciela Aguilera</text:p>
          </table:table-cell>
          <table:table-cell table:style-name="TableCell379" table:number-columns-spanned="8" table:number-rows-spanned="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En Blanco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 table:number-rows-spanned="8">
            <text:p text:style-name="P394"/>
          </table:table-cell>
          <table:covered-table-cell/>
          <table:table-cell table:style-name="TableCell395">
            <text:p text:style-name="P396">Adrián Billy Vaesken</text:p>
          </table:table-cell>
          <table:table-cell table:style-name="TableCell397" table:number-rows-spanned="8">
            <text:p text:style-name="P398"/>
          </table:table-cell>
          <table:table-cell table:style-name="TableCell399" table:number-columns-spanned="2">
            <text:p text:style-name="P400">Alejo Ríos</text:p>
          </table:table-cell>
          <table:covered-table-cell/>
          <table:table-cell table:style-name="TableCell401" table:number-columns-spanned="2" table:number-rows-spanned="8">
            <text:p text:style-name="P402"/>
          </table:table-cell>
          <table:covered-table-cell/>
          <table:table-cell table:style-name="TableCell403">
            <text:p text:style-name="P404">Carlos María López</text:p>
          </table:table-cell>
          <table:table-cell table:style-name="TableCell405" table:number-columns-spanned="2" table:number-rows-spanned="8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Diosnel Aguilera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Jorge Avalos M.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Leidy Galeano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Ma. Constancia Benítez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Pastor Vera Bejarano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Pedro Gómez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rows-spanned="3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Raúl Benítez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Rocío Vallejo</text:p>
          </table: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Page 1 of 1</text:p>
          </table:table-cell>
          <table:covered-table-cell/>
          <table:covered-table-cell/>
          <table:covered-table-cell/>
          <table:table-cell>
            <text:p text:style-name="P489"/>
          </table:table-cell>
        </table:table-row>
      </table:table>
      <text:p text:style-name="P490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07T19:38:00Z</meta:creation-date>
    <dc:date>2024-08-07T19:38:00Z</dc:date>
    <meta:print-date>2024-08-07T19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01" meta:row-count="10" meta:non-whitespace-character-count="1273"/>
  </office:meta>
</office:document-meta>
</file>