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MX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MX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MX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MX"/>
    </style:style>
    <style:style style:name="P5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MX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1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4" style:family="table-row">
      <style:table-row-properties style:min-row-height="0.0569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1138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5" style:family="table-row">
      <style:table-row-properties style:min-row-height="0.0652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0097in" style:use-optimal-row-height="false"/>
    </style:style>
    <style:style style:name="TableCell5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9" style:family="table-row">
      <style:table-row-properties style:min-row-height="0.2284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4:49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Mociones de<text:s/></text:span><text:span text:style-name="T38">T</text:span><text:span text:style-name="T39">ratamiento<text:s/></text:span><text:span text:style-name="T40">S</text:span><text:span text:style-name="T41">obre<text:s/></text:span><text:span text:style-name="T42">T</text:span><text:span text:style-name="T43">ablas – Proyecto de Declaración</text:span><text:span text:style-name="T44">,</text:span><text:span text:style-name="T45"><text:s/>“</text:span><text:span text:style-name="T46">QUE RESPALDA LAS ACCIONES DEL GOBIERNO NACIONAL EN LA IMPLEMENTACION DEL PROGRAMA<text:s/></text:span><text:bookmark-start text:name="_Hlk173924544"/><text:span text:style-name="T47">DE ALIMENTACIÓN ESCOLAR DEL PARAGUAY - PAEP (HAMBRE CERO EN LAS ESCUELAS)”.</text:span></text:p>
            <text:p text:style-name="P48">(Si) Aprobación<text:s/></text:p>
            <text:p text:style-name="P49">(No) Rechazo</text:p>
            <text:p text:style-name="P50"><text:span text:style-name="T51">Resultado: Aprobado</text:span><text:bookmark-end text:name="_Hlk1739245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4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rows-spanned="24">
            <text:p text:style-name="P71"/>
          </table:table-cell>
          <table:table-cell table:style-name="TableCell72" table:number-columns-spanned="2">
            <text:p text:style-name="P73">Benjamín Cantero</text:p>
          </table:table-cell>
          <table:covered-table-cell/>
          <table:table-cell table:style-name="TableCell74" table:number-columns-spanned="2" table:number-rows-spanned="24">
            <text:p text:style-name="P75"/>
          </table:table-cell>
          <table:covered-table-cell/>
          <table:table-cell table:style-name="TableCell76">
            <text:p text:style-name="P77">Bettina Aguilera</text:p>
          </table:table-cell>
          <table:table-cell table:style-name="TableCell78" table:number-columns-spanned="2" table:number-rows-spanned="24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Carlos Godoy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hristian Brunaga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ésar Cerini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Derlis Rodríguez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Diego Candia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Edgar Chávez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Edgar Olmedo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Eulalio Gomes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Fabiana Souto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Germán Solinger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Hugo Meza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Héctor Figueredo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Jatar Fernández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Jazmín Narváez Osori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Johana Veg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Jorge Barress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José Adorno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José Rodríguez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Juan Añazc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Leonardo Saiz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Luis González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María Cristina Villalba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María Ida Cattebeke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Miguel A. Del Puert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Néstor Castellan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Pedro Ortí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Raúl Latorre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Rocío Abed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Rodrigo Gamarra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 table:number-rows-spanned="3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Rubén Roussillon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Yamil Esgaib</text:p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12">
            <text:p text:style-name="P339"/>
          </table:table-cell>
          <table:covered-table-cell/>
          <table:table-cell table:style-name="TableCell340">
            <text:p text:style-name="P341">Adrián Billy Vaesken</text:p>
          </table:table-cell>
          <table:table-cell table:style-name="TableCell342" table:number-rows-spanned="12">
            <text:p text:style-name="P343"/>
          </table:table-cell>
          <table:table-cell table:style-name="TableCell344" table:number-columns-spanned="2">
            <text:p text:style-name="P345">Ariel Villagra Sosa</text:p>
          </table:table-cell>
          <table:covered-table-cell/>
          <table:table-cell table:style-name="TableCell346" table:number-columns-spanned="2" table:number-rows-spanned="12">
            <text:p text:style-name="P347"/>
          </table:table-cell>
          <table:covered-table-cell/>
          <table:table-cell table:style-name="TableCell348">
            <text:p text:style-name="P349">Carlos María López</text:p>
          </table:table-cell>
          <table:table-cell table:style-name="TableCell350" table:number-columns-spanned="2" table:number-rows-spanned="1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Diosnel Aguilera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Emilio Pavón Doldán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Guillermo Rodríguez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Johanna Ortega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Juan Maciel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Leidy Galeano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Luis Franco</text:p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Mauricio Espínola</text:p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Miguel Martínez</text:p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Raúl Benítez</text:p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>Roberto González</text:p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>Rocío Vallejo</text:p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 table:number-rows-spanned="3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Rodrigo Blanco Amarilla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Walter García</text:p>
          </table: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5">
            <text:p text:style-name="P479"/>
          </table:table-cell>
          <table:covered-table-cell/>
          <table:table-cell table:style-name="TableCell480">
            <text:p text:style-name="P481">Alejo Ríos</text:p>
          </table:table-cell>
          <table:table-cell table:style-name="TableCell482" table:number-rows-spanned="5">
            <text:p text:style-name="P483"/>
          </table:table-cell>
          <table:table-cell table:style-name="TableCell484" table:number-columns-spanned="2">
            <text:p text:style-name="P485">Cleto Giménez</text:p>
          </table:table-cell>
          <table:covered-table-cell/>
          <table:table-cell table:style-name="TableCell486" table:number-columns-spanned="2" table:number-rows-spanned="5">
            <text:p text:style-name="P487"/>
          </table:table-cell>
          <table:covered-table-cell/>
          <table:table-cell table:style-name="TableCell488">
            <text:p text:style-name="P489">E. Antonio Buzarquis</text:p>
          </table:table-cell>
          <table:table-cell table:style-name="TableCell490" table:number-columns-spanned="2" table:number-rows-spanned="5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Ma. Constancia Benítez</text:p>
          </table:table-cell>
          <table:covered-table-cell>
            <text:p text:style-name="P507"/>
          </table:covered-table-cell>
          <table:table-cell table:style-name="TableCell508" table:number-columns-spanned="2">
            <text:p text:style-name="P509">Marcelo Salinas</text:p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>
            <text:p text:style-name="P512">Pastor Vera Bejarano</text:p>
          </table: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1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Page 1 of 1</text:p>
          </table:table-cell>
          <table:covered-table-cell/>
          <table:covered-table-cell/>
          <table:covered-table-cell/>
          <table:table-cell>
            <text:p text:style-name="P543"/>
          </table:table-cell>
        </table:table-row>
      </table:table>
      <text:p text:style-name="P544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19:00:00Z</meta:creation-date>
    <dc:date>2024-08-07T19:00:00Z</dc:date>
    <meta:print-date>2024-08-07T19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4" meta:row-count="11" meta:non-whitespace-character-count="1369"/>
  </office:meta>
</office:document-meta>
</file>