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" style:parent-style-name="Normal" style:family="paragraph">
      <style:paragraph-properties fo:widows="0" fo:orphans="0" style:text-autospace="none" fo:text-align="justify" fo:margin-top="0.0201in" fo:margin-bottom="0in" fo:line-height="0.1479in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5" style:family="table-row">
      <style:table-row-properties style:min-row-height="0.1138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15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5" style:family="table-row">
      <style:table-row-properties style:min-row-height="0.0569in" style:use-optimal-row-height="false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6" style:family="table-row">
      <style:table-row-properties style:min-row-height="0.1902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min-row-height="0.0187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2" style:family="table-row">
      <style:table-row-properties style:min-row-height="0.1902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min-row-height="0.0187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0187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8" style:family="table-row">
      <style:table-row-properties style:min-row-height="0.1902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0187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4" style:family="table-row">
      <style:table-row-properties style:min-row-height="0.1902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0187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0" style:family="table-row">
      <style:table-row-properties style:min-row-height="0.1902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0187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6" style:family="table-row">
      <style:table-row-properties style:min-row-height="0.1902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9" style:family="table-row">
      <style:table-row-properties style:min-row-height="0.0187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0.1805in"/>
    </style:style>
    <style:style style:name="T5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0.1805in"/>
    </style:style>
    <style:style style:name="T5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4" style:family="table-row">
      <style:table-row-properties style:min-row-height="0.1902in" style:use-optimal-row-height="false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min-row-height="0.1138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6" style:family="table-row">
      <style:table-row-properties style:min-row-height="0.1902in" style:use-optimal-row-height="false"/>
    </style:style>
    <style:style style:name="TableCell5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1" style:family="table-row">
      <style:table-row-properties style:min-row-height="0.152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86" style:family="table-row">
      <style:table-row-properties style:min-row-height="0.1097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0097in" style:use-optimal-row-height="false"/>
    </style:style>
    <style:style style:name="TableCell60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8" style:family="table-row">
      <style:table-row-properties style:min-row-height="0.2284in" style:use-optimal-row-height="false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7:37: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</text:span><text:span text:style-name="T47">oto 12 – P1 - Consideración del Proyecto de Ley, “DEL AGENTE PENITENCIARIO”.<text:s/></text:span></text:p>
            <text:p text:style-name="P48">Exp. Nº D-2373859</text:p>
            <text:p text:style-name="P49">(Si) Ratificación texto inicial de la Cámara de Diputados</text:p>
            <text:p text:style-name="P50">(No) Aceptar las<text:s/>modificaciones introducidas por la Cámara de Senadores</text:p>
            <text:p text:style-name="P51"><text:span text:style-name="T52">Resultado: Se acepta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11">
            <text:p text:style-name="P62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11">
            <text:p text:style-name="P72">No <text:s/>( Votos: 5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 table:number-rows-spanned="38">
            <text:p text:style-name="P82"/>
          </table:table-cell>
          <table:covered-table-cell/>
          <table:table-cell table:style-name="TableCell83">
            <text:p text:style-name="P84">Adrián Billy Vaesken</text:p>
          </table:table-cell>
          <table:table-cell table:style-name="TableCell85" table:number-rows-spanned="38">
            <text:p text:style-name="P86"/>
          </table:table-cell>
          <table:table-cell table:style-name="TableCell87" table:number-columns-spanned="2">
            <text:p text:style-name="P88">Ariel Villagra Sosa</text:p>
          </table:table-cell>
          <table:covered-table-cell/>
          <table:table-cell table:style-name="TableCell89" table:number-columns-spanned="2" table:number-rows-spanned="38">
            <text:p text:style-name="P90"/>
          </table:table-cell>
          <table:covered-table-cell/>
          <table:table-cell table:style-name="TableCell91">
            <text:p text:style-name="P92">Arnaldo Valdéz</text:p>
          </table:table-cell>
          <table:table-cell table:style-name="TableCell93" table:number-columns-spanned="2" table:number-rows-spanned="38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Avelino Dávalos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Benjamín Cantero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Bettina Aguilera</text:p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Carlos Arrechea</text:p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>Carlos Godoy</text:p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>Carlos María López</text:p>
          </table:table-cell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Christian Brunaga</text:p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>Cleto Giménez</text:p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>César Cerini</text:p>
          </table:table-cell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Dalia Estigarribia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Daniel Centurión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Del Pilar Vázquez</text:p>
          </table:table-cell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Derlis Rodrígu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Diego Candi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Edgar Olmedo</text:p>
          </table:table-cell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Esteban Samanieg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Eulalio Gomes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Fabiana Souto</text:p>
          </table:table-cell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Germán Solinger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Graciela Aguiler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Guillermo Rodríguez</text:p>
          </table:table-cell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Hugo Meza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Héctor Figueredo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Jatar Fernández</text:p>
          </table:table-cell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Jazmín Narváez Osorio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Johana Vega</text:p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Johanna Ortega</text:p>
          </table:table-cell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Jorge Avalos M.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Jorge Barressi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José Adorno</text:p>
          </table: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José Rodríguez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Juan Añazco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Leidy Galeano</text:p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Leonardo Sai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Luis Franco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Luis González</text:p>
          </table:table-cell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Ma.<text:s/>Constancia Benítez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Marcelo Salinas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María Cristina Villalba</text:p>
          </table:table-cell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María Ida Cattebeke</text:p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>Miguel A. Del Puerto</text:p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>Néstor Castellano</text:p>
          </table:table-cell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>Pastor Vera Bejarano</text:p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>Pedro Gómez</text:p>
          </table:table-cell>
          <table:covered-table-cell/>
          <table:covered-table-cell>
            <text:p text:style-name="P481"/>
          </table:covered-table-cell>
          <table:covered-table-cell/>
          <table:table-cell table:style-name="TableCell482">
            <text:p text:style-name="P483">Pedro Ortíz</text:p>
          </table:table-cell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>Raúl Latorre</text:p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>Rocío Abed</text:p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>Rocío Vallejo</text:p>
          </table:table-cell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Rodrigo Blanco Amarilla</text:p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>Rodrigo Gamarra</text:p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>Walter García</text:p>
          </table:table-cell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 table:number-rows-spanned="3">
            <text:p text:style-name="P545"><text:span text:style-name="T546">Alejandro Aguilera</text:span></text:p>
          </table:table-cell>
          <table:covered-table-cell/>
          <table:covered-table-cell>
            <text:p text:style-name="P547"/>
          </table:covered-table-cell>
          <table:covered-table-cell/>
          <table:table-cell table:style-name="TableCell548" table:number-rows-spanned="3">
            <text:p text:style-name="P549"><text:span text:style-name="T550">Edgar Chávez</text:span></text:p>
          </table:table-cell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>Yamil Esgaib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1">
            <text:p text:style-name="P578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11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11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Page 1 of 1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</table:table>
      <text:p text:style-name="P615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07T21:49:00Z</meta:creation-date>
    <dc:date>2024-08-07T23:05:00Z</dc:date>
    <meta:print-date>2024-08-07T21:4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6" meta:character-count="1665" meta:row-count="11" meta:non-whitespace-character-count="1412"/>
  </office:meta>
</office:document-meta>
</file>