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138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min-row-height="0.0569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7" style:family="table-row">
      <style:table-row-properties style:min-row-height="0.1138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5" style:family="table-row">
      <style:table-row-properties style:min-row-height="0.1902in" style:use-optimal-row-height="false"/>
    </style:style>
    <style:style style:name="TableCell2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8" style:family="table-row">
      <style:table-row-properties style:min-row-height="0.0569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1" style:family="table-row">
      <style:table-row-properties style:min-row-height="0.1902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8" style:family="table-row">
      <style:table-row-properties style:min-row-height="0.1138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3" style:family="table-row">
      <style:table-row-properties style:min-row-height="0.134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0097in" style:use-optimal-row-height="false"/>
    </style:style>
    <style:style style:name="TableCell2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90" style:family="table-row">
      <style:table-row-properties style:min-row-height="0.2284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7/2024 16:11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- P5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velino Dávalos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Bettina Aguiler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Carlos María López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leto Gimén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ésar Cerini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Cháv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milio Pavón Doldá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Fabiana Sout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Hugo Mez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azmín Narváez Osori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hanna Orteg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rge Avalos M.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rge Barressi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eonardo Sai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edro Góm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aúl Benít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Latorre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ocío Abed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ya Torre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ubén Rubín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Virina Villanuev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>
            <text:p text:style-name="P240">Juan Maciel</text:p>
          </table:table-cell>
          <table:table-cell table:style-name="TableCell241" table:number-rows-spanned="2">
            <text:p text:style-name="P242"/>
          </table:table-cell>
          <table:table-cell table:style-name="TableCell243" table:number-columns-spanned="2">
            <text:p text:style-name="P244">Mauricio Espínola</text:p>
          </table:table-cell>
          <table:covered-table-cell/>
          <table:table-cell table:style-name="TableCell245" table:number-columns-spanned="5" table:number-rows-spanned="2">
            <text:p text:style-name="P246"/>
          </table:table-cell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 table:number-rows-spanned="3">
            <text:p text:style-name="P263"/>
          </table:table-cell>
          <table:covered-table-cell/>
          <table:table-cell table:style-name="TableCell264">
            <text:p text:style-name="P265">Rocío Vallejo</text:p>
          </table:table-cell>
          <table:table-cell table:style-name="TableCell266" table:number-columns-spanned="8" table:number-rows-spanned="2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Page 1 of 1</text:p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</table:table>
      <text:p text:style-name="P295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31T20:41:00Z</meta:creation-date>
    <dc:date>2024-07-31T20:41:00Z</dc:date>
    <meta:print-date>2024-07-31T2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58" meta:row-count="5" meta:non-whitespace-character-count="643"/>
  </office:meta>
</office:document-meta>
</file>