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0569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113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2076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097in" style:use-optimal-row-height="false"/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6:03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5 - Consideración del Proyecto de Ley, “QUE ESTABLECE LA TENENCIA RESPONSABLE DE PERROS POTENCIALMENTE PELIGROSOS”.</text:p>
            <text:p text:style-name="P36">Exp. N° D-2373339</text:p>
            <text:p text:style-name="P37">(Si) Aplazamiento por 8 días, moción del Diputado Nacional Yamil Esgaib<text:s/></text:p>
            <text:p text:style-name="P38">(No) Tratamiento en la fecha, moción del Diputado Nacional Raúl Benítez</text:p>
            <text:p text:style-name="P39"><text:span text:style-name="T40">Resultado: Aplazado por 8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ugo Mez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Añaz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Abed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drigo Gamarr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ubí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Virina Villanuev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Yamil Esgaib</text:p>
          </table: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4">
            <text:p text:style-name="P328"/>
          </table:table-cell>
          <table:covered-table-cell/>
          <table:table-cell table:style-name="TableCell329">
            <text:p text:style-name="P330">Johanna Ortega</text:p>
          </table:table-cell>
          <table:table-cell table:style-name="TableCell331" table:number-rows-spanned="4">
            <text:p text:style-name="P332"/>
          </table:table-cell>
          <table:table-cell table:style-name="TableCell333" table:number-columns-spanned="2">
            <text:p text:style-name="P334">Pedro Gómez</text:p>
          </table:table-cell>
          <table:covered-table-cell/>
          <table:table-cell table:style-name="TableCell335" table:number-columns-spanned="2" table:number-rows-spanned="4">
            <text:p text:style-name="P336"/>
          </table:table-cell>
          <table:covered-table-cell/>
          <table:table-cell table:style-name="TableCell337">
            <text:p text:style-name="P338">Raúl Benítez</text:p>
          </table:table-cell>
          <table:table-cell table:style-name="TableCell339" table:number-columns-spanned="2" table:number-rows-spanned="4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 table:number-rows-spanned="3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Vallej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ya Torres</text:p>
          </table: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>
            <text:p text:style-name="P382">Emilio Pavón Doldán</text:p>
          </table:table-cell>
          <table:table-cell table:style-name="TableCell383" table:number-columns-spanned="8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Page 1 of 1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38:00Z</meta:creation-date>
    <dc:date>2024-07-31T20:38:00Z</dc:date>
    <meta:print-date>2024-07-31T2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98" meta:row-count="9" meta:non-whitespace-character-count="1100"/>
  </office:meta>
</office:document-meta>
</file>