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0.1805in"/>
    </style:style>
    <style:style style:name="T3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15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0569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1138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7" style:family="table-row">
      <style:table-row-properties style:min-row-height="0.0555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0097in" style:use-optimal-row-height="false"/>
    </style:style>
    <style:style style:name="TableCell40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1" style:family="table-row">
      <style:table-row-properties style:min-row-height="0.2284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6:00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4 - Consideración del Proyecto de Ley, “QUE AMPLÍA EL PRESUPUESTO GENERAL DE LA NACIÓN PARA EL EJERCICIO FISCAL 2024, APROBADO POR LEY N° 7228 DEL 29 DE DICIEMBRE DE 2023, QUE APRUEBA EL PRESUPUESTO GENERAL DE LA NACIÒN PARA EL EJERCICIO FISCAL 2024, PRESIDENCIA DE LA REPÚBLICA - SECRETARÍA DE PREVENCIÓN DEL LAVADO DE DINERO O BIENES”.<text:s/></text:p>
            <text:p text:style-name="P36">Exp. N° D-2478222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rnaldo Valdéz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rlis Rodríg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ugo Me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tar Fernánd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zmín Narváez Osori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 Maciel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iz Acost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Cristina Villalb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Góm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edro Ortí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aúl Latorr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cío Abed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cío Vallej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drigo Gamarr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ya Torre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Virina Villanuev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 table:number-rows-spanned="3">
            <text:p text:style-name="P317"><text:span text:style-name="T318">Rodrigo Blanco Amarilla</text:span>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Yamil Esgaib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5">
            <text:p text:style-name="P355"/>
          </table:table-cell>
          <table:covered-table-cell/>
          <table:table-cell table:style-name="TableCell356">
            <text:p text:style-name="P357">Adrián Billy Vaesken</text:p>
          </table:table-cell>
          <table:table-cell table:style-name="TableCell358" table:number-rows-spanned="5">
            <text:p text:style-name="P359"/>
          </table:table-cell>
          <table:table-cell table:style-name="TableCell360" table:number-columns-spanned="2">
            <text:p text:style-name="P361">Alexandra Zena</text:p>
          </table:table-cell>
          <table:covered-table-cell/>
          <table:table-cell table:style-name="TableCell362" table:number-columns-spanned="2" table:number-rows-spanned="5">
            <text:p text:style-name="P363"/>
          </table:table-cell>
          <table:covered-table-cell/>
          <table:table-cell table:style-name="TableCell364">
            <text:p text:style-name="P365">Raúl Benítez</text:p>
          </table:table-cell>
          <table:table-cell table:style-name="TableCell366" table:number-columns-spanned="2" table:number-rows-spanned="5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 table:number-rows-spanned="3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 table:number-rows-spanned="3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Rubén Rubín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Page 1 of 1</text:p>
          </table:table-cell>
          <table:covered-table-cell/>
          <table:covered-table-cell/>
          <table:covered-table-cell/>
          <table:table-cell>
            <text:p text:style-name="P415"/>
          </table:table-cell>
        </table:table-row>
      </table:table>
      <text:p text:style-name="P416"><draw:frame draw:style-name="a1" draw:name="Imagen 1" text:anchor-type="as-char" svg:x="0in" svg:y="0in" svg:width="3.90625in" svg:height="1.635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20:29:00Z</meta:creation-date>
    <dc:date>2024-07-31T20:29:00Z</dc:date>
    <meta:print-date>2024-07-31T20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45" meta:row-count="10" meta:non-whitespace-character-count="1225"/>
  </office:meta>
</office:document-meta>
</file>