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1138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3" style:family="table-row">
      <style:table-row-properties style:min-row-height="0.152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0569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3" style:family="table-row">
      <style:table-row-properties style:min-row-height="0.1138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1" style:family="table-row">
      <style:table-row-properties style:min-row-height="0.2194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0097in" style:use-optimal-row-height="false"/>
    </style:style>
    <style:style style:name="TableCell38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uentedepárrafopredeter." style:family="text"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7/2024 15:59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4 - Consideración del Proyecto de Ley, “QUE AMPLÍA EL PRESUPUESTO GENERAL DE LA NACIÓN PARA EL EJERCICIO FISCAL 2024, APROBADO POR LEY N° 7228 DEL 29 DE DICIEMBRE DE 2023, QUE APRUEBA EL PRESUPUESTO GENERAL DE LA NACIÒN PARA EL EJERCICIO FISCAL 2024, PRESIDENCIA DE LA REPÚBLICA - SECRETARÍA DE PREVENCIÓN DEL LAVADO DE DINERO O BIENES”.<text:s/></text:p>
            <text:p text:style-name="P36">Exp. N° D-2478222</text:p>
            <text:p text:style-name="P37">(Si) Aprobación en general</text:p>
            <text:p text:style-name="P38">(No) Rechazo</text:p>
            <text:p text:style-name="P39"><text:span text:style-name="T40">Resultado: No se reúnen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rnaldo Valdéz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l Pilar Vázq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rlis Rodríg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Olm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ugo Mez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zmín Narváez Osori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hanna Orteg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Avalos M.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 Añaz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Maciel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iz Acost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. Constancia Benít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Cristina Villalb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Góm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Pedro Ortí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aúl Latorr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cío Abed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cío Vallej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drigo Gamarr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ya Torre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Virina Villanuev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 table:number-rows-spanned="3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 table:number-rows-spanned="3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Yamil Esgaib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11">
            <text:p text:style-name="P34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 table:number-rows-spanned="3">
            <text:p text:style-name="P354"/>
          </table:table-cell>
          <table:covered-table-cell/>
          <table:table-cell table:style-name="TableCell355">
            <text:p text:style-name="P356">Adrián Billy Vaesken</text:p>
          </table:table-cell>
          <table:table-cell table:style-name="TableCell357" table:number-rows-spanned="3">
            <text:p text:style-name="P358"/>
          </table:table-cell>
          <table:table-cell table:style-name="TableCell359" table:number-columns-spanned="2">
            <text:p text:style-name="P360">Rubén Rubín</text:p>
          </table:table-cell>
          <table:covered-table-cell/>
          <table:table-cell table:style-name="TableCell361" table:number-columns-spanned="5" table:number-rows-spanned="2">
            <text:p text:style-name="P362"/>
          </table:table-cell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7">
            <text:p text:style-name="P389"><text:span text:style-name="T390"><draw:frame draw:style-name="a1" draw:name="Imagen 1" text:anchor-type="as-char" svg:x="0in" svg:y="0in" svg:width="4.23958in" svg:height="1.77083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Page 1 of 1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31T20:28:00Z</meta:creation-date>
    <dc:date>2024-07-31T20:28:00Z</dc:date>
    <meta:print-date>2024-07-31T20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02" meta:row-count="9" meta:non-whitespace-character-count="1188"/>
  </office:meta>
</office:document-meta>
</file>